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505cm" fo:margin-left="-0.053cm" table:align="left" style:writing-mode="lr-tb"/>
    </style:style>
    <style:style style:name="Таблица1.A" style:family="table-column">
      <style:table-column-properties style:column-width="18.505cm"/>
    </style:style>
    <style:style style:name="Таблица1.1" style:family="table-row">
      <style:table-row-properties style:keep-together="true" fo:keep-together="auto"/>
    </style:style>
    <style:style style:name="Таблица1.A1" style:family="table-cell">
      <style:table-cell-properties style:vertical-align="middle" fo:padding="0.053cm" fo:border="none"/>
    </style:style>
    <style:style style:name="P1" style:family="paragraph" style:parent-style-name="Standard">
      <style:paragraph-properties fo:margin-top="0.049cm" fo:margin-bottom="0.049cm" fo:line-height="100%" fo:text-align="justify" style:justify-single-word="false"/>
    </style:style>
    <style:style style:name="P2" style:family="paragraph" style:parent-style-name="Standard" style:master-page-name="Standard">
      <style:paragraph-properties fo:margin-top="0.049cm" fo:margin-bottom="0.049cm" fo:line-height="100%" fo:text-align="center" style:justify-single-word="false" style:page-number="auto"/>
    </style:style>
    <style:style style:name="P3" style:family="paragraph" style:parent-style-name="Standard">
      <style:paragraph-properties fo:margin-top="0cm" fo:margin-bottom="0cm" fo:line-height="150%"/>
      <style:text-properties style:font-name="Times New Roman" fo:font-size="12pt" fo:font-weight="bold" style:font-size-asian="12pt" style:language-asian="ru" style:country-asian="RU" style:font-weight-asian="bold" style:font-size-complex="12pt"/>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left="0cm" fo:margin-right="0cm" fo:margin-top="0cm" fo:margin-bottom="0cm" fo:line-height="150%" fo:text-indent="1.27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7" style:family="paragraph" style:parent-style-name="Standard">
      <style:paragraph-properties fo:margin-left="0cm" fo:margin-right="0cm" fo:margin-top="0cm" fo:margin-bottom="0cm" fo:line-height="200%" fo:text-align="justify" style:justify-single-word="false" fo:text-indent="1.27cm" style:auto-text-indent="false"/>
    </style:style>
    <style:style style:name="P8" style:family="paragraph" style:parent-style-name="Standard">
      <style:paragraph-properties fo:margin-left="1.27cm" fo:margin-right="0cm" fo:margin-top="0cm" fo:margin-bottom="0cm" fo:line-height="150%" fo:text-align="justify" style:justify-single-word="false" fo:text-indent="0cm" style:auto-text-indent="false"/>
    </style:style>
    <style:style style:name="P9" style:family="paragraph" style:parent-style-name="Standard">
      <style:paragraph-properties fo:margin-left="1.27cm" fo:margin-right="0cm" fo:margin-top="0cm" fo:margin-bottom="0cm" fo:line-height="150%" fo:text-align="justify" style:justify-single-word="false" fo:text-indent="1.27cm" style:auto-text-indent="false"/>
    </style:style>
    <style:style style:name="P10" style:family="paragraph" style:parent-style-name="Standard">
      <style:paragraph-properties fo:margin-left="1.27cm" fo:margin-right="0cm" fo:margin-top="0cm" fo:margin-bottom="0cm" fo:line-height="150%" fo:text-align="justify" style:justify-single-word="false" fo:text-indent="1.27cm" style:auto-text-indent="false">
        <style:tab-stops>
          <style:tab-stop style:position="1.27cm"/>
        </style:tab-stops>
      </style:paragraph-properties>
    </style:style>
    <style:style style:name="P11" style:family="paragraph" style:parent-style-name="Standard">
      <style:paragraph-properties fo:margin-left="2.54cm" fo:margin-right="0cm" fo:margin-top="0cm" fo:margin-bottom="0cm" fo:line-height="150%" fo:text-align="justify" style:justify-single-word="false" fo:text-indent="-0.635cm" style:auto-text-indent="false">
        <style:tab-stops>
          <style:tab-stop style:position="2.54cm"/>
        </style:tab-stops>
      </style:paragraph-properties>
    </style:style>
    <style:style style:name="P12" style:family="paragraph" style:parent-style-name="Standard">
      <style:paragraph-properties fo:margin-left="3.039cm" fo:margin-right="0cm" fo:margin-top="0cm" fo:margin-bottom="0cm" fo:line-height="150%" fo:text-align="justify" style:justify-single-word="false" fo:text-indent="1.27cm" style:auto-text-indent="false">
        <style:tab-stops>
          <style:tab-stop style:position="3.039cm"/>
        </style:tab-stops>
      </style:paragraph-properties>
    </style:style>
    <style:style style:name="P13" style:family="paragraph" style:parent-style-name="Normal_20__28_Web_29_">
      <style:paragraph-properties fo:text-align="center" style:justify-single-word="false"/>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margin-left="0.635cm" fo:margin-right="0cm" fo:text-align="justify" style:justify-single-word="false" fo:text-indent="-0.635cm" style:auto-text-indent="false"/>
    </style:style>
    <style:style style:name="P16" style:family="paragraph" style:parent-style-name="Normal_20__28_Web_29_">
      <style:paragraph-properties fo:margin-top="0.049cm" fo:margin-bottom="0.049cm"/>
    </style:style>
    <style:style style:name="P17" style:family="paragraph" style:parent-style-name="Normal_20__28_Web_29_">
      <style:paragraph-properties fo:margin-top="0.049cm" fo:margin-bottom="0.049cm" fo:text-align="justify" style:justify-single-word="false"/>
    </style:style>
    <style:style style:name="P18" style:family="paragraph" style:parent-style-name="Normal_20__28_Web_29_">
      <style:paragraph-properties fo:margin-top="0.049cm" fo:margin-bottom="0.049cm" fo:text-align="center" style:justify-single-word="false"/>
    </style:style>
    <style:style style:name="P19" style:family="paragraph" style:parent-style-name="Normal_20__28_Web_29_">
      <style:paragraph-properties fo:margin-top="0.049cm" fo:margin-bottom="0.049cm" fo:text-align="end" style:justify-single-word="false"/>
    </style:style>
    <style:style style:name="P20" style:family="paragraph" style:parent-style-name="Normal_20__28_Web_29_">
      <style:paragraph-properties fo:margin-left="0cm" fo:margin-right="0cm" fo:margin-top="0.049cm" fo:margin-bottom="0.049cm" fo:text-align="justify" style:justify-single-word="false" fo:text-indent="0.635cm" style:auto-text-indent="false"/>
    </style:style>
    <style:style style:name="T1" style:family="text">
      <style:text-properties style:font-name="Times New Roman" style:language-asian="ru" style:country-asian="RU"/>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style:font-size-asian="12pt" style:language-asian="ru" style:country-asian="RU" style:font-size-complex="12pt"/>
    </style:style>
    <style:style style:name="T4" style:family="text">
      <style:text-properties style:font-name="Times New Roman" fo:font-size="12pt" fo:font-weight="bold" style:font-size-asian="12pt" style:language-asian="ru" style:country-asian="RU" style:font-weight-asian="bold" style:font-size-complex="12pt"/>
    </style:style>
    <style:style style:name="T5" style:family="text">
      <style:text-properties style:font-name="Times New Roman" fo:font-size="12pt" fo:font-style="italic" fo:font-weight="bold" style:font-size-asian="12pt" style:language-asian="ru" style:country-asian="RU" style:font-style-asian="italic" style:font-weight-asian="bold" style:font-size-complex="12pt"/>
    </style:style>
    <style:style style:name="T6" style:family="text">
      <style:text-properties style:font-name="Times New Roman" fo:font-size="12pt" fo:font-style="italic" style:font-size-asian="12pt" style:language-asian="ru" style:country-asian="RU" style:font-style-asian="italic" style:font-size-complex="12pt"/>
    </style:style>
    <style:style style:name="T7" style:family="text">
      <style:text-properties style:font-name="Times New Roman" fo:font-size="12pt" style:text-underline-style="solid" style:text-underline-width="auto" style:text-underline-color="font-color" style:font-size-asian="12pt" style:language-asian="ru" style:country-asian="RU" style:font-size-complex="12pt"/>
    </style:style>
    <style:style style:name="T8" style:family="text">
      <style:text-properties fo:color="#000000"/>
    </style:style>
    <style:style style:name="T9" style:family="text">
      <style:text-properties fo:color="#000000" fo:font-style="italic" style:font-style-asian="italic"/>
    </style:style>
    <style:style style:name="T10" style:family="text">
      <style:text-properties fo:color="#000000" fo:font-weight="bold" style:font-weight-asian="bold"/>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fo:font-style="italic" style:font-size-asian="11pt" style:font-style-asian="italic" style:font-size-complex="11pt"/>
    </style:style>
    <style:style style:name="T1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style:text-underline-style="solid" style:text-underline-width="auto" style:text-underline-color="font-color" style:font-size-asian="11pt"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    </text:span><text:span text:style-name="T2">Восемь практических советов родителям о том, как уйти от стресса и получить от домашних заданий хоть немного удовольствия</text:span></text:p>
      <text:p text:style-name="P1"><text:span text:style-name="T3"><text:s/>Золотое правило: превратить выполнение домашних заданий в ежедневный ритуал, происходящий в определенный час, в одном и том же месте. Такие рамки помогают упорядочить процесс обучения. Лучшее время для выполнения домашних заданий - с 15 до 17-18 часов. Школьникам трудно сделать все в один присест. Поэтому необходимы перерывы - 5 -10 минут, за которые ребенок может расслабиться, изменить позу, снять напряжение зрения. Можно выпить стакан сока, съесть яблоко или дольку шоколада.</text:span></text:p>
      <text:p text:style-name="P1"><text:span text:style-name="T3">2.     Детям требуется несколько лет, чтобы научиться самостоятельно работать и управлять своим расписанием. Оставаясь с заданиями один на один, ребенок рискует «застрять» на одном упражнении, полчаса перечитывать условие задачи, не двигаясь дальше... Кроме того, детям необходимо одобрение сделанного. Присутствие взрослого (не обязательно папы или мамы - важно, чтобы это был человек, которому ребенок доверяет) успокаивает их и подпитывает  веру в собственные силы.</text:span></text:p>
      <text:p text:style-name="P1"><text:span text:style-name="T3">3.     Не стоит сидеть с ребенком и следить за каждым движением его руки. Контролируя любой его шаг, мы лишаем его возможности стать самостоятельнее, снимаем с него ответственность. Еще одно правило: не решай те за него, а учите ставить правильные вопросы, чтобы продвигаться в своих рассуждениях и решать задачи самому.</text:span></text:p>
      <text:p text:style-name="P1"><text:span text:style-name="T3">4.     Сотрудничайте с учителями. Дети часто не знают, как попросить учителя объяснить, не умеют сформулировать, что именно им не ясно. Ребенка нужно специально этому учить, и это задача родителей.</text:span></text:p>
      <text:p text:style-name="P1"><text:span text:style-name="T3">5.     Требовать от ребенка слишком многого - верный способ внушить ему отвращение к учебе.</text:span></text:p>
      <text:p text:style-name="P1"><text:span text:style-name="T3">6.     Если, помогая ребенку с уроками, родители постоянно чувствуют нетерпение и выходят из себя, стоит перепоручить эту ежедневную обязанность другому взрослому, например студенту-репетитору или кому-то из родственников - им будет проще держать дистанцию, необходимую для рабочих отношений.</text:span></text:p>
      <text:p text:style-name="P1"><text:span text:style-name="T3">7.     Нужно быть внимательными к индивидуальному ритму ребенка и ни в коем случае не сравнивать его с одноклассниками. О дополнительных занятиях стоит подумать, если пробелы в знаниях были замечены учителем.</text:span></text:p>
      <text:p text:style-name="P1"><text:span text:style-name="T3">8.     Если у ребенка получается самостоятельно работать, если он умеет ставить вопросы, позволяющие ему продвигаться в своих рассуждениях, вам уже не нужно «сидеть над уроками» вместе с ним. Но родительское присутствие и доброжелательный взгляд на законченную работу - пусть проверка и обсуждение заданий происходят хотя бы раз в неделю - еще будут</text:span> <text:span text:style-name="T3">оставаться необходимыми примерно до возраста 13 лет.</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13"/>
      <text:p text:style-name="P13"><text:soft-page-break/></text:p>
      <text:p text:style-name="P13"/>
      <text:p text:style-name="P13"/>
      <text:p text:style-name="P13"/>
      <text:p text:style-name="P13"><text:s/><text:span text:style-name="T8">РЕКОМЕНДАЦИИ РОДИТЕЛЯМ </text:span> </text:p>
      <text:p text:style-name="P13"><text:span text:style-name="T8">ПО ПОДГОТОВКЕ ДОМАШНИХ ЗАДАНИЙ </text:span></text:p>
      <text:p text:style-name="P13"> </text:p>
      <text:p text:style-name="P15"><text:span text:style-name="T8">1.      Особую важность имеет твердо установленное время начала занятий. Благодаря этому вырабатывается привычка, к назначенному часу появляется психологическая готовность и предрасположение к умственной работе, даже теряется интерес к игре, прогулке. При установке часа начала занятий необходимо определить разумное соотношение времени, отводимого на уроки, прогулки, домашние обязанности, чтобы одно не шло в ущерб другому. </text:span></text:p>
      <text:p text:style-name="P15"><text:span text:style-name="T8">2.      Необходимо постоянное место для занятий, где все необходимые предметы находятся под рукой. Так вырабатывается привычка к внутренней мобилизации с момента начала занятий и до тех пор, пока не выработалось умение управлять своим поведением, рабочее место должно быть только местом для занятий (ни игр, ни картинок, ни игрушек, ни посторонних книг, ни цветных карандашей и фломастеров, если они не нужны для текущей работы).<text:line-break/>Если нет возможности выделить постоянное место, то в определенный час должно быть безусловно выделено, освобождено место для занятий. </text:span></text:p>
      <text:p text:style-name="P15"><text:span text:style-name="T8">3.      Важное правило – начинать работу немедленно. Чем дольше оттягивается начало работы, тем большее усилие потребуется, чтобы заставить себя приступить к ней. У человека, который систематически начинает работу без промедления, период «втягивания» в работу короткий, дело идет быстрее и эффективнее, а учеба становится источником не только напряженного труда, но и источником удовлетворения. </text:span></text:p>
      <text:p text:style-name="P15"><text:span text:style-name="T8">4.      Необходимо наличие перерывов в работе. Нужны единство школьного и домашнего учебного режима, профилактика перегрузок. </text:span></text:p>
      <text:p text:style-name="P15"><text:span text:style-name="T8">5.       Работа должна идти в хорошем темпе – от 1 часа во втором классе до 4 – 5 часов у старшеклассников. </text:span></text:p>
      <text:p text:style-name="P15"><text:span text:style-name="T8">6.       Нельзя, чтобы у школьника не было других обязанностей, кроме учебы: человек, который в течение дня должен сделать много дел, привыкает ценить время, планировать работу, приступать к ней без проволочек. </text:span></text:p>
      <text:p text:style-name="P14"><text:span text:style-name="T9">Приучение ребенка к правильному режиму должно сочетаться с вашей самодисциплиной, уважением к ребенку, доброжелательностью, разумной требовательностью</text:span><text:span text:style-name="T8">.</text:span></text:p>
      <text:p text:style-name="P17"><text:span text:style-name="T8"> «</text:span><text:span text:style-name="T10">Как готовить домашнее задание по русскому языку»</text:span></text:p>
      <text:p text:style-name="P17"><text:span text:style-name="T8">1. Работу начинай с работы над ошибками.  Повтори правила, которые забыл.</text:span></text:p>
      <text:p text:style-name="P17"><text:span text:style-name="T8">2. Выучи или повтори заданное правило. Придумай свои примеры на это правило.</text:span></text:p>
      <text:p text:style-name="P17"><text:span text:style-name="T8">3. Прочитай задания упражнения.</text:span></text:p>
      <text:p text:style-name="P17"><text:span text:style-name="T8">А. Прочитай все упражнения, устно выполни задания к нему.</text:span></text:p>
      <text:p text:style-name="P17"><text:span text:style-name="T8">5. Выполни упражнение письменно.</text:span></text:p>
      <text:p text:style-name="P17"><text:span text:style-name="T8">6. Проверь всю работу.</text:span></text:p>
      <text:p text:style-name="P17"><text:span text:style-name="T10">«Если к завтрашнему дню нужно выучить стихотворение»</text:span></text:p>
      <text:p text:style-name="P17"><text:span text:style-name="T8">1   Приготовление уроков начинай с работы над стихотворением,</text:span></text:p>
      <text:p text:style-name="P17"><text:span text:style-name="T8">2   Прочитай стихотворение вспух. Объясни трудные слова.</text:span></text:p>
      <text:p text:style-name="P16"><text:span text:style-name="T8">3   Прочитай стихотворение выразительно Постарайся прочувствовать настроение, ритм стихотворения.</text:span></text:p>
      <text:p text:style-name="P16"><text:span text:style-name="T8">4   Прочитай стихотворение еще 2—3 раза. Постарайся его запомнить.</text:span></text:p>
      <text:p text:style-name="P16"><text:span text:style-name="T11">5   Через несколько минут повтори стихотворение вслух по памяти, при необходимости заглядывая в текст.</text:span></text:p>
      <text:p text:style-name="P16"><text:span text:style-name="T11">6   После окончания домашней работы еще 2—3 раза повтори стихотворение, не заглядывая в текст.</text:span></text:p>
      <text:p text:style-name="P16"><text:span text:style-name="T11">7   Перед сном еще раз повтори стихотворение.</text:span></text:p>
      <text:p text:style-name="P16"><text:span text:style-name="T11">8   Утром следующего дня еще раз прочитай стихотворение, а потом расскажи его наизусть.</text:span></text:p>
      <text:p text:style-name="P16"><text:span text:style-name="T12">«Если на выучивание стихотворения дано 2 дня»</text:span></text:p>
      <text:p text:style-name="P16"><text:soft-page-break/><text:span text:style-name="T13">Первый день</text:span><text:span text:style-name="T11">. Прочитай стихотворение про себя. Выясни непонятные слово и обороты. Еще несколько раз прочитай  стихотворение про себя. Прочитай стихотворение вслух. Постарайся понять его построение, интонацию, ритм.</text:span></text:p>
      <text:p text:style-name="P16"><text:span text:style-name="T13">Второй день</text:span><text:span text:style-name="T11">. Прочитай стихотворение про себя, Прочитай стихотворение громко и выразительно. Расскажи его по памяти. Перед сном расскажи еще раз. Утром следующего дня повтори стихотворение сначала по учебнику, а потом расскажи наизусть.</text:span></text:p>
      <text:p text:style-name="P16"><text:span text:style-name="T12"><text:s/>«Если стихотворение большое или трудно запоминается»</text:span></text:p>
      <text:p text:style-name="P16"><text:span text:style-name="T11">1. Раздели стихотворение на четверостишия или смысловые отрывки.</text:span></text:p>
      <text:p text:style-name="P16"><text:span text:style-name="T11">2. Выучи первый отрывок.</text:span></text:p>
      <text:p text:style-name="P16"><text:span text:style-name="T11">3. Выучи второй отрывок.</text:span></text:p>
      <text:p text:style-name="P16"><text:span text:style-name="T11">4. Повтори первый и второй отрывки вместе.</text:span></text:p>
      <text:p text:style-name="P16"><text:span text:style-name="T11">5. Выучи третий отрывок.</text:span></text:p>
      <text:p text:style-name="P16"><text:span text:style-name="T11">6. Расскажи наизусть все стихотворение.</text:span></text:p>
      <text:p text:style-name="P16"><text:span text:style-name="T11">7.  Повтори стихотворение еще роз перед сном. 8. Утром следующего дня прочитай стихотворение по учебнику, а потом расскажи его наизусть.</text:span></text:p>
      <text:p text:style-name="P16"><text:span text:style-name="T12"><text:s/>«Как решать задачи»</text:span></text:p>
      <text:p text:style-name="P16"><text:span text:style-name="T11">1.   Прочитай задачу и представь себе то, о чем говорится в задаче.</text:span></text:p>
      <text:p text:style-name="P16"><text:span text:style-name="T11">2.  Запиши задачу кратко или выполни чертеж.</text:span></text:p>
      <text:p text:style-name="P16"><text:span text:style-name="T11">3.  Поясни, что показывает каждое число, повтори вопрос задачи.</text:span></text:p>
      <text:p text:style-name="P16"><text:span text:style-name="T11">4.   Подумай, можно ли сразу ответить на вопрос задачи Если нет, то почему. Что нужно узнать сначала, что потом.</text:span></text:p>
      <text:p text:style-name="P16"><text:span text:style-name="T11">5. Составь план решения.</text:span></text:p>
      <text:p text:style-name="P16"><text:span text:style-name="T11">6. Выполни решение.</text:span></text:p>
      <text:p text:style-name="P16"><text:span text:style-name="T11">7.  Проверь решение и ответ на вопрос задачи.</text:span></text:p>
      <text:p text:style-name="P16"><text:span text:style-name="T12"><text:s/>«Как нужно готовить задание по устным предметам»</text:span></text:p>
      <text:p text:style-name="P16"><text:span text:style-name="T11">1.  Вспомни, не открывая учебник, о чем узнал на прошлом уроке: — о чем рассказывал учитель.</text:span></text:p>
      <text:p text:style-name="P16"><text:span text:style-name="T11">— какие ставили опыты;</text:span></text:p>
      <text:p text:style-name="P16"><text:span text:style-name="T11">— какие рассматривали таблицы, картины, карты.</text:span></text:p>
      <text:p text:style-name="P16"><text:span text:style-name="T11">2. Прочитай в учебнике вопросы к уроку, ответь на них.</text:span></text:p>
      <text:p text:style-name="P16"><text:span text:style-name="T11">3. Прочитай текст учебника.</text:span></text:p>
      <text:p text:style-name="P16"><text:span text:style-name="T11">4. Подготовься отвечать по теме урока:</text:span></text:p>
      <text:p text:style-name="P16"><text:span text:style-name="T11">— продумай план ответа;</text:span></text:p>
      <text:p text:style-name="P16"><text:span text:style-name="T11">— расскажи заданное по этому плану;</text:span></text:p>
      <text:p text:style-name="P16"><text:span text:style-name="T11">— старайся не просто рассказать, но и доказывать свои знаний примерами из наблюдений, опытов, из своей жизни, из просмотренных передач, прочитанных книг;</text:span></text:p>
      <text:p text:style-name="P16"><text:span text:style-name="T11">— сделай выводы;</text:span></text:p>
      <text:p text:style-name="P16"><text:span text:style-name="T11">— открой учебник, с помощью рисунков, текста и выводов учебника проверь, как ты усвоил материал.</text:span></text:p>
      <text:p text:style-name="P16"><text:span text:style-name="T11">5. Выполни задания учебника.</text:span></text:p>
      <text:p text:style-name="P17"><text:span text:style-name="T11"> </text:span><text:span text:style-name="T14">Список приемов, призванных помочь школьникам в процессе выполнения домашнего задания</text:span></text:p>
      <text:p text:style-name="P17"><text:span text:style-name="T15"> </text:span></text:p>
      <text:p text:style-name="P18"><text:span text:style-name="T16">Родители часто пытаются помочь своим детям в приготовлении уроков. Эта помощь варьируется от отдельных кратких объяснений до полного выполнения задания вместо ребенка. В любом случае возникает масса проблем. Приведем список приемов, призванных помочь школьникам в процессе выполнения домашнего задания.</text:span></text:p>
      <text:p text:style-name="P19"><text:span text:style-name="T16"> </text:span></text:p>
      <text:p text:style-name="P20"><text:span text:style-name="T18">Выполнение распорядка дня</text:span><text:span text:style-name="T17">.</text:span></text:p>
      <text:p text:style-name="P20"><text:span text:style-name="T15">Многим детям помогает соблюдение четкого распорядка дня. Для ребят слишком велико бремя ответственности, если им приходится самостоятельно решать, когда приниматься за выполнение домашней работы. Четкое выполнение распорядка дня поможет справиться с такой проблемой, как "вылавливание" детей и "усаживание" их за уроки. Многие дети очень волнуются, боясь принести в школу задания, выполненные с ошибками. Поэтому очень важно, чтобы родители регулярно проверяли работу.</text:span></text:p>
      <text:p text:style-name="P20"><text:span text:style-name="T18">Распределение заданий по уровню сложности</text:span><text:span text:style-name="T17">.</text:span></text:p>
      <text:p text:style-name="P20"><text:span text:style-name="T15">Для некоторых детей является проблемой сделать выбор, с какого задания начинать выполнение домашней работы. Они могут долго мучиться над ее решением. Целесообразно предложить им начинать выполнение </text:span><text:soft-page-break/><text:span text:style-name="T15">заданий с самых легких. Таким образом, у ребят оказывается выполненным большее количество задач и упражнений, что порождает чувство удовлетворенности.</text:span></text:p>
      <text:p text:style-name="P20"><text:span text:style-name="T18">Родителям не следует сидеть рядом с ребенком все время, пока он делает уроки</text:span><text:span text:style-name="T17">.</text:span></text:p>
      <text:p text:style-name="P20"><text:span text:style-name="T15">Многие родители скажут, что их дети не умеют самостоятельно работать и им приходится сидеть рядом с ними. На самом деле это не так. Видя, что родители готовы постоянно находиться рядом, дети сознательно решают ничего не делать самостоятельно. Часто такие несамостоятельные школьники не справляются с классной работой, принося недоделанные задания домой. Если родители уже оказались в такой ситуации, не следует менять установившийся порядок вещей. Надо двигаться постепенно. С каждым днем родителям следует увеличивать расстояние между собой и школьником, пока он не станет работать полностью самостоятельно.</text:span></text:p>
      <text:p text:style-name="P20"><text:span text:style-name="T18">Сначала проверить то, что выполнено правильно</text:span><text:span text:style-name="T17">.</text:span></text:p>
      <text:p text:style-name="P20"><text:span text:style-name="T15">Как правило, родители в первую очередь обращают внимание на ошибки своих детей. Взрослым стоит взять за правило отмечать, как хорошо школьник выполнил те задания, которые выполнены без ошибок. А относительно заданий, в которых допущена ошибка, сказать ребенку: "Я думаю, что если ты еще раз проверишь этот пример, то у тебя может получиться несколько другой результат". Это побудит ученика вернуться к заданию без отвращения и чувства бессилия.</text:span></text:p>
      <text:p text:style-name="P20"><text:span text:style-name="T15">Если родитель начнет проверку домашнего задания с разбора ошибок, да еще и рассердится, то ребенок, вместо исправления недочетов, будет переживать, что вызвал неудовольствие взрослого.</text:span></text:p>
      <text:p text:style-name="P20"><text:span text:style-name="T15">Иногда целесообразно проверять домашнее задание по частям, сразу, после того как школьник решил задачу, выполнил упражнение. Для многих детей важно немедленно получить подтверждение, что все сделано без ошибок или как можно быстрее исправить погрешности в работе. Таким образом, ребенок достаточно быстро может получить обратную связь относительно хода выполнения уроков. У него возникает желание хорошо выполнить следующее задание. Если же ребенок начал что-то делать неправильно, то он имеет возможность сразу обнаружить и объяснить ошибку. Это означает, что школьнику не придется, потом переделывать все задание целиком.</text:span></text:p>
      <text:p text:style-name="P20"><text:span text:style-name="T18">Не следует разрешать школьнику сидеть за уроками весь вечер напролет</text:span><text:span text:style-name="T17">.</text:span></text:p>
      <text:p text:style-name="P20"><text:span text:style-name="T15">Иногда родители разрешают ребенку сидеть над домашним заданием несколько часов подряд. Это вполне нормально, если школьник все это время действительно работает и задание, в самом деле, требует столько времени на выполнение. Однако если взрослый видит, что за час или два ребенок почти не продвинулся в его выполнении, то надо прекратить бесполезное занятие. В таком случае целесообразно написать учителю записку, объясняющую происшедшее, или встретиться с педагогом.</text:span></text:p>
      <text:p text:style-name="P20"><text:span text:style-name="T18">Помощь при заучивании информации из учебника</text:span><text:span text:style-name="T17">.</text:span></text:p>
      <text:p text:style-name="P20"><text:span text:style-name="T15">Часто школьники не знают, на что им обращать внимание в процессе чтения учебного текста. В большинстве учебников в конце каждого параграфа есть вопросы. Родителям стоит обсудить их с ребенком до того, как он начнет читать учебник. Используя такую тактику, школьник будет знать, на какую важную информацию надо обращать внимание.</text:span></text:p>
      <text:p text:style-name="P20"><text:span text:style-name="T15">Некоторые дети стремятся запомнить абсолютно все, что написано в учебнике. Тогда целесообразно дать такому ребенку карандаш и попросить его отметить слово или предложение, которое, по его мнению, является ответом на один из вопросов.</text:span></text:p>
      <text:p text:style-name="P20"><text:span text:style-name="T15">Рассмотрите возможность записи главы из учебника на магнитофон. Исследования показывают, что чем больше разных органов чувств используется для получения информации, тем больше вероятность усвоения информации.</text:span></text:p>
      <text:p text:style-name="P20"><text:span text:style-name="T17"> </text:span></text:p>
      <text:p text:style-name="P20"><text:span text:style-name="T17">Родителям стоит обращать внимание на невербальные сигналы, которые они посылают своим детям в ходе выполнения домашнего задания.</text:span></text:p>
      <text:p text:style-name="P20"><text:span text:style-name="T17"> </text:span></text:p>
      <text:p text:style-name="P20"><text:span text:style-name="T15">Родители часто говорят, что никогда не впадают в гнев и не кричат на своих детей, когда помогают им делать уроки. Однако общение происходит не только на вербальном уровне. Известно, что невербальные способы передачи информации являются не менее значимой частью общения. Поэтому очень многие сигналы, особенно негативные, могут быть переданы довольно просто, даже если родители сами об этом не подозревают.</text:span></text:p>
      <text:p text:style-name="P20"><text:span text:style-name="T15">Гримасы, напряженность позы, вздохи, поднятые брови и другие проявления "языка тела" - все это является невербальными ответами на промахи детей. Если они достаточно чутки, то быстро примут эти сигналы. Это только добавит напряженность в ваши взаимоотношения, связанные с домашней работой</text:span></text:p>
      <table:table table:name="Таблица1" table:style-name="Таблица1">
        <table:table-column table:style-name="Таблица1.A"/>
        <table:table-row table:style-name="Таблица1.1">
          <table:table-cell table:style-name="Таблица1.A1" office:value-type="string">
            <text:p text:style-name="P3"/>
            <text:p text:style-name="P3"/>
            <text:p text:style-name="P4"><text:soft-page-break/><text:span text:style-name="T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2cm" fo:margin-left="1.1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дминистратор_</meta:initial-creator>
    <meta:editing-cycles>5</meta:editing-cycles>
    <meta:creation-date>2015-03-18T16:04:00</meta:creation-date>
    <dc:date>2015-04-07T09:45:57.20</dc:date>
    <meta:editing-duration>PT7S</meta:editing-duration>
    <meta:generator>OpenOffice.org/3.3$Win32 OpenOffice.org_project/330m20$Build-9567</meta:generator>
    <meta:document-statistic meta:table-count="1" meta:image-count="0" meta:object-count="0" meta:page-count="5" meta:paragraph-count="92" meta:word-count="1850" meta:character-count="1303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