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Mangal1" svg:font-family="Mangal"/>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6.792cm"/>
        </style:tab-stops>
      </style:paragraph-properties>
    </style:style>
    <style:style style:name="P2" style:family="paragraph" style:parent-style-name="Standard">
      <style:text-properties fo:font-size="12pt" style:font-size-asian="12pt" style:font-size-complex="12pt"/>
    </style:style>
    <style:style style:name="P3" style:family="paragraph" style:parent-style-name="Standard">
      <style:text-properties style:font-name="Calibri"/>
    </style:style>
    <style:style style:name="P4" style:family="paragraph" style:parent-style-name="Standard">
      <style:text-properties fo:font-size="14pt" style:font-size-asian="14pt" style:font-size-complex="14pt"/>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ab-stops>
          <style:tab-stop style:position="8.25cm" style:type="center"/>
          <style:tab-stop style:position="16.501cm" style:type="right"/>
          <style:tab-stop style:position="16.792cm"/>
        </style:tab-stops>
      </style:paragraph-properties>
    </style:style>
    <style:style style:name="P7" style:family="paragraph" style:parent-style-name="Standard">
      <style:paragraph-properties fo:margin-top="0cm" fo:margin-bottom="0cm" fo:line-height="100%">
        <style:tab-stops>
          <style:tab-stop style:position="16.501cm" style:type="right"/>
          <style:tab-stop style:position="16.792cm"/>
        </style:tab-stops>
      </style:paragraph-properties>
    </style:style>
    <style:style style:name="P8" style:family="paragraph" style:parent-style-name="Standard">
      <style:paragraph-properties fo:margin-top="0cm" fo:margin-bottom="0cm" fo:line-height="100%">
        <style:tab-stops>
          <style:tab-stop style:position="16.792cm"/>
        </style:tab-stops>
      </style:paragraph-properties>
    </style:style>
    <style:style style:name="P9" style:family="paragraph" style:parent-style-name="Standard">
      <style:paragraph-properties fo:margin-top="0cm" fo:margin-bottom="0cm" fo:line-height="100%" fo:text-align="justify" style:justify-single-word="false">
        <style:tab-stops>
          <style:tab-stop style:position="8.25cm" style:type="center"/>
          <style:tab-stop style:position="16.792cm"/>
        </style:tab-stops>
      </style:paragraph-properties>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top="0cm" fo:margin-bottom="0cm" fo:line-height="100%" fo:text-align="center" style:justify-single-word="false">
        <style:tab-stops>
          <style:tab-stop style:position="16.792cm"/>
        </style:tab-stops>
      </style:paragraph-properties>
    </style:style>
    <style:style style:name="P12" style:family="paragraph" style:parent-style-name="Standard">
      <style:paragraph-properties fo:margin-top="0cm" fo:margin-bottom="0cm" fo:text-align="center" style:justify-single-word="false"/>
    </style:style>
    <style:style style:name="P13" style:family="paragraph" style:parent-style-name="Standard">
      <style:paragraph-properties fo:margin-top="0cm" fo:margin-bottom="0cm" fo:line-height="100%" fo:text-align="end" style:justify-single-word="false">
        <style:tab-stops>
          <style:tab-stop style:position="16.792cm"/>
        </style:tab-stops>
      </style:paragraph-properties>
      <style:text-properties style:font-name="Times New Roman" fo:font-size="12pt" style:font-size-asian="12pt" style:font-size-complex="12pt"/>
    </style:style>
    <style:style style:name="P14"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Standard">
      <style:paragraph-properties fo:margin-top="0cm" fo:margin-bottom="0cm"/>
      <style:text-properties style:font-name="Times New Roman" fo:font-size="8pt" style:font-size-asian="8pt" style:font-size-complex="8pt"/>
    </style:style>
    <style:style style:name="P16" style:family="paragraph" style:parent-style-name="Standard">
      <style:paragraph-properties fo:margin-top="0cm" fo:margin-bottom="0cm" fo:line-height="100%"/>
      <style:text-properties style:font-name="Times New Roman" fo:font-size="14pt" style:font-name-asian="Times New Roman1" style:font-size-asian="14pt" style:language-asian="ru" style:country-asian="RU" style:font-name-complex="Times New Roman1" style:font-size-complex="14pt"/>
    </style:style>
    <style:style style:name="P17" style:family="paragraph" style:parent-style-name="Standard">
      <style:paragraph-properties fo:margin-top="0cm" fo:margin-bottom="0cm" fo:line-height="100%" fo:text-align="center"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18" style:family="paragraph" style:parent-style-name="Standard">
      <style:paragraph-properties fo:margin-top="0.049cm" fo:margin-bottom="0.049cm" fo:line-height="100%"/>
    </style:style>
    <style:style style:name="P19" style:family="paragraph" style:parent-style-name="Standard" style:list-style-name="WWNum5">
      <style:paragraph-properties fo:margin-top="0.049cm" fo:margin-bottom="0.049cm" fo:line-height="100%"/>
    </style:style>
    <style:style style:name="P20" style:family="paragraph" style:parent-style-name="Standard" style:list-style-name="WWNum1">
      <style:paragraph-properties fo:margin-top="0.049cm" fo:margin-bottom="0.049cm" fo:line-height="100%"/>
    </style:style>
    <style:style style:name="P21" style:family="paragraph" style:parent-style-name="Standard" style:list-style-name="WWNum2">
      <style:paragraph-properties fo:margin-top="0.049cm" fo:margin-bottom="0.049cm" fo:line-height="100%"/>
    </style:style>
    <style:style style:name="P22" style:family="paragraph" style:parent-style-name="Standard" style:list-style-name="WWNum3">
      <style:paragraph-properties fo:margin-top="0.049cm" fo:margin-bottom="0.049cm" fo:line-height="100%"/>
    </style:style>
    <style:style style:name="P23" style:family="paragraph" style:parent-style-name="Standard" style:list-style-name="WWNum4">
      <style:paragraph-properties fo:margin-top="0.049cm" fo:margin-bottom="0.049cm" fo:line-height="100%"/>
    </style:style>
    <style:style style:name="P24" style:family="paragraph" style:parent-style-name="Standard">
      <style:paragraph-properties fo:margin-top="0.049cm" fo:margin-bottom="0.049cm" fo:line-height="100%">
        <style:tab-stops>
          <style:tab-stop style:position="1.884cm"/>
        </style:tab-stops>
      </style:paragraph-properties>
    </style:style>
    <style:style style:name="P25" style:family="paragraph" style:parent-style-name="Standard" style:list-style-name="WWNum6">
      <style:paragraph-properties fo:margin-top="0.049cm" fo:margin-bottom="0.049cm" fo:line-height="100%"/>
    </style:style>
    <style:style style:name="P26" style:family="paragraph" style:parent-style-name="Standard" style:master-page-name="Standard">
      <style:paragraph-properties fo:margin-top="0.049cm" fo:margin-bottom="0.049cm" fo:line-height="100%" fo:text-align="center" style:justify-single-word="false" style:page-number="auto"/>
    </style:style>
    <style:style style:name="P27" style:family="paragraph" style:parent-style-name="Standard">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28" style:family="paragraph" style:parent-style-name="Standard">
      <style:paragraph-properties fo:margin-left="1.27cm" fo:margin-right="0cm" fo:margin-top="0.318cm" fo:margin-bottom="0.318cm" style:line-height-at-least="0.529cm" fo:text-align="justify" style:justify-single-word="false" fo:text-indent="0cm" style:auto-text-indent="false"/>
    </style:style>
    <style:style style:name="P29" style:family="paragraph" style:parent-style-name="Standard">
      <style:paragraph-properties fo:margin-top="0.318cm" fo:margin-bottom="0.318cm" style:line-height-at-least="0.529cm" fo:text-align="justify" style:justify-single-word="false"/>
    </style:style>
    <style:style style:name="P30" style:family="paragraph" style:parent-style-name="Standard">
      <style:paragraph-properties fo:margin-top="0.318cm" fo:margin-bottom="0.318cm" style:line-height-at-least="0.529cm" fo:text-align="center" style:justify-single-word="false"/>
    </style:style>
    <style:style style:name="P31" style:family="paragraph" style:parent-style-name="Standard">
      <style:paragraph-properties fo:margin-left="0cm" fo:margin-right="0.051cm" fo:margin-top="0.118cm" fo:margin-bottom="0cm" fo:line-height="100%" fo:text-indent="0cm" style:auto-text-indent="false"/>
    </style:style>
    <style:style style:name="P32" style:family="paragraph" style:parent-style-name="Standard">
      <style:paragraph-properties fo:margin-left="0cm" fo:margin-right="0.051cm" fo:margin-top="0.049cm" fo:margin-bottom="0.049cm" fo:line-height="100%" fo:text-indent="0cm" style:auto-text-indent="false"/>
    </style:style>
    <style:style style:name="P33" style:family="paragraph" style:parent-style-name="Standard">
      <style:paragraph-properties fo:margin-left="0cm" fo:margin-right="0.051cm" fo:margin-top="0.372cm" fo:margin-bottom="0cm" style:line-height-at-least="0.372cm" fo:text-indent="0cm" style:auto-text-indent="false"/>
    </style:style>
    <style:style style:name="P34" style:family="paragraph" style:parent-style-name="Standard">
      <style:paragraph-properties fo:margin-left="0cm" fo:margin-right="0.051cm" fo:margin-top="0.372cm" fo:margin-bottom="0cm" style:line-height-at-least="0.372cm" fo:text-align="justify" style:justify-single-word="false" fo:text-indent="0cm" style:auto-text-indent="false"/>
    </style:style>
    <style:style style:name="P35" style:family="paragraph" style:parent-style-name="Standard">
      <style:paragraph-properties fo:margin-left="0.018cm" fo:margin-right="0cm" fo:margin-top="0.049cm" fo:margin-bottom="0.049cm" fo:line-height="100%" fo:text-indent="0cm" style:auto-text-indent="false"/>
    </style:style>
    <style:style style:name="P36" style:family="paragraph" style:parent-style-name="Standard">
      <style:paragraph-properties fo:margin-left="0.018cm" fo:margin-right="0cm" fo:margin-top="0.049cm" fo:margin-bottom="0.049cm" fo:line-height="100%" fo:text-indent="0.559cm" style:auto-text-indent="false"/>
    </style:style>
    <style:style style:name="P37" style:family="paragraph" style:parent-style-name="Standard">
      <style:paragraph-properties fo:margin-left="0.018cm" fo:margin-right="0cm" fo:margin-top="0.049cm" fo:margin-bottom="0.049cm" fo:line-height="100%" fo:text-indent="-0.018cm" style:auto-text-indent="false"/>
    </style:style>
    <style:style style:name="P38" style:family="paragraph" style:parent-style-name="Standard">
      <style:paragraph-properties fo:margin-left="0.203cm" fo:margin-right="0cm" fo:margin-top="0.049cm" fo:margin-bottom="0.049cm" fo:line-height="100%" fo:text-indent="0.298cm" style:auto-text-indent="false"/>
    </style:style>
    <style:style style:name="P39" style:family="paragraph" style:parent-style-name="Standard">
      <style:paragraph-properties fo:margin-left="0.203cm" fo:margin-right="0cm" fo:margin-top="0.049cm" fo:margin-bottom="0.049cm" fo:line-height="100%" fo:text-indent="-0.203cm" style:auto-text-indent="false"/>
    </style:style>
    <style:style style:name="P40" style:family="paragraph" style:parent-style-name="Standard">
      <style:paragraph-properties fo:margin-left="1.208cm" fo:margin-right="0cm" fo:margin-top="0.049cm" fo:margin-bottom="0.049cm" fo:line-height="100%" fo:text-indent="-0.635cm" style:auto-text-indent="false"/>
    </style:style>
    <style:style style:name="P41" style:family="paragraph" style:parent-style-name="Standard">
      <style:paragraph-properties fo:margin-left="0cm" fo:margin-right="0.018cm" fo:margin-top="0.049cm" fo:margin-bottom="0.049cm" fo:line-height="100%" fo:text-indent="0cm" style:auto-text-indent="false"/>
    </style:style>
    <style:style style:name="P42" style:family="paragraph" style:parent-style-name="Standard">
      <style:paragraph-properties fo:margin-left="0cm" fo:margin-right="0.034cm" fo:margin-top="0.049cm" fo:margin-bottom="0.049cm" fo:line-height="100%" fo:text-indent="0cm" style:auto-text-indent="false"/>
    </style:style>
    <style:style style:name="P43" style:family="paragraph" style:parent-style-name="Style9">
      <style:paragraph-properties fo:margin-top="0.39cm" fo:margin-bottom="0cm" fo:orphans="2" fo:widows="2"/>
    </style:style>
    <style:style style:name="P44" style:family="paragraph" style:parent-style-name="Style5">
      <style:paragraph-properties fo:text-align="center" style:justify-single-word="false" fo:orphans="2" fo:widows="2"/>
    </style:style>
    <style:style style:name="P45" style:family="paragraph" style:parent-style-name="Style5">
      <style:paragraph-properties fo:orphans="2" fo:widows="2"/>
    </style:style>
    <style:style style:name="P46" style:family="paragraph" style:parent-style-name="Style3">
      <style:paragraph-properties fo:margin-left="0.787cm" fo:margin-right="0cm" fo:margin-top="0.009cm" fo:margin-bottom="0cm" fo:text-align="center" style:justify-single-word="false" fo:orphans="2" fo:widows="2" fo:text-indent="0cm" style:auto-text-indent="false"/>
    </style:style>
    <style:style style:name="P47" style:family="paragraph" style:parent-style-name="Style1">
      <style:paragraph-properties fo:margin-left="1.693cm" fo:margin-right="17.762cm" fo:orphans="2" fo:widows="2" fo:text-indent="0cm" style:auto-text-indent="false"/>
    </style:style>
    <style:style style:name="P48" style:family="paragraph" style:parent-style-name="Style16">
      <style:paragraph-properties fo:margin-left="0cm" fo:margin-right="4.251cm" fo:text-align="justify" style:justify-single-word="false" fo:orphans="2" fo:widows="2" fo:text-indent="0cm" style:auto-text-indent="false">
        <style:tab-stops>
          <style:tab-stop style:position="14.252cm"/>
        </style:tab-stops>
      </style:paragraph-properties>
    </style:style>
    <style:style style:name="P49" style:family="paragraph" style:parent-style-name="Style8">
      <style:paragraph-properties fo:margin-top="0.034cm" fo:margin-bottom="0cm" fo:text-align="center" style:justify-single-word="false" fo:orphans="2" fo:widows="2"/>
    </style:style>
    <style:style style:name="P50" style:family="paragraph" style:parent-style-name="Style7">
      <style:paragraph-properties fo:margin-left="0cm" fo:margin-right="3.717cm" fo:margin-top="0.034cm" fo:margin-bottom="0cm" fo:text-align="center" style:justify-single-word="false" fo:orphans="2" fo:widows="2" fo:text-indent="0cm" style:auto-text-indent="false">
        <style:tab-stops>
          <style:tab-stop style:position="11.031cm" style:leader-style="solid" style:leader-text="_"/>
        </style:tab-stops>
      </style:paragraph-properties>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language-asian="ru" style:country-asian="RU" style:font-size-complex="12pt"/>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style>
    <style:style style:name="T4" style:family="text">
      <style:text-properties style:font-name="Times New Roman" fo:font-size="12pt" fo:letter-spacing="-0.011cm" style:font-name-asian="Times New Roman1" style:font-size-asian="12pt" style:language-asian="ru" style:country-asian="RU" style:font-name-complex="Times New Roman1" style:font-size-complex="12pt"/>
    </style:style>
    <style:style style:name="T5" style:family="text">
      <style:text-properties style:font-name="Times New Roman" fo:font-size="12pt" fo:letter-spacing="-0.007cm" style:font-name-asian="Times New Roman1" style:font-size-asian="12pt" style:language-asian="ru" style:country-asian="RU" style:font-name-complex="Times New Roman1" style:font-size-complex="12pt"/>
    </style:style>
    <style:style style:name="T6" style:family="text">
      <style:text-properties style:font-name="Times New Roman" fo:font-size="12pt" fo:letter-spacing="-0.005cm" style:font-name-asian="Times New Roman1" style:font-size-asian="12pt" style:language-asian="ru" style:country-asian="RU" style:font-name-complex="Times New Roman1" style:font-size-complex="12pt"/>
    </style:style>
    <style:style style:name="T7" style:family="text">
      <style:text-properties style:font-name="Times New Roman" fo:font-size="12pt" fo:letter-spacing="0.012cm" style:font-name-asian="Times New Roman1" style:font-size-asian="12pt" style:language-asian="ru" style:country-asian="RU" style:font-name-complex="Times New Roman1" style:font-size-complex="12pt"/>
    </style:style>
    <style:style style:name="T8" style:family="text">
      <style:text-properties style:font-name="Times New Roman" fo:font-size="12pt" fo:letter-spacing="0.002cm" style:font-name-asian="Times New Roman1" style:font-size-asian="12pt" style:language-asian="ru" style:country-asian="RU" style:font-name-complex="Times New Roman1" style:font-size-complex="12pt"/>
    </style:style>
    <style:style style:name="T9" style:family="text">
      <style:text-properties style:font-name="Times New Roman" fo:font-size="12pt" fo:letter-spacing="-0.002cm" style:font-name-asian="Times New Roman1" style:font-size-asian="12pt" style:language-asian="ru" style:country-asian="RU" style:font-name-complex="Times New Roman1" style:font-size-complex="12pt"/>
    </style:style>
    <style:style style:name="T10" style:family="text">
      <style:text-properties style:font-name="Times New Roman" fo:font-size="12pt" fo:letter-spacing="-0.012cm" style:font-name-asian="Times New Roman1" style:font-size-asian="12pt" style:language-asian="ru" style:country-asian="RU" style:font-name-complex="Times New Roman1" style:font-size-complex="12pt"/>
    </style:style>
    <style:style style:name="T11" style:family="text">
      <style:text-properties style:font-name="Times New Roman" fo:font-size="12pt" fo:letter-spacing="0.004cm" style:font-name-asian="Times New Roman1" style:font-size-asian="12pt" style:language-asian="ru" style:country-asian="RU" style:font-name-complex="Times New Roman1" style:font-size-complex="12pt"/>
    </style:style>
    <style:style style:name="T12" style:family="text">
      <style:text-properties style:font-name="Times New Roman" fo:font-size="12pt" fo:letter-spacing="0.016cm" style:font-name-asian="Times New Roman1" style:font-size-asian="12pt" style:language-asian="ru" style:country-asian="RU" style:font-name-complex="Times New Roman1" style:font-size-complex="12pt"/>
    </style:style>
    <style:style style:name="T13" style:family="text">
      <style:text-properties style:font-name="Times New Roman" fo:font-size="12pt" fo:letter-spacing="0.009cm" style:font-name-asian="Times New Roman1" style:font-size-asian="12pt" style:language-asian="ru" style:country-asian="RU" style:font-name-complex="Times New Roman1" style:font-size-complex="12pt"/>
    </style:style>
    <style:style style:name="T14" style:family="text">
      <style:text-properties style:font-name="Times New Roman" fo:font-size="12pt" fo:letter-spacing="0.005cm" style:font-name-asian="Times New Roman1" style:font-size-asian="12pt" style:language-asian="ru" style:country-asian="RU" style:font-name-complex="Times New Roman1" style:font-size-complex="12pt"/>
    </style:style>
    <style:style style:name="T15" style:family="text">
      <style:text-properties style:font-name="Times New Roman" fo:font-size="12pt" fo:letter-spacing="-0.004cm" style:font-name-asian="Times New Roman1" style:font-size-asian="12pt" style:language-asian="ru" style:country-asian="RU" style:font-name-complex="Times New Roman1" style:font-size-complex="12pt"/>
    </style:style>
    <style:style style:name="T16" style:family="text">
      <style:text-properties style:font-name="Times New Roman" fo:font-size="12pt" fo:letter-spacing="0.007cm" style:font-name-asian="Times New Roman1" style:font-size-asian="12pt" style:language-asian="ru" style:country-asian="RU" style:font-name-complex="Times New Roman1" style:font-size-complex="12pt"/>
    </style:style>
    <style:style style:name="T17" style:family="text">
      <style:text-properties style:font-name="Times New Roman" fo:font-size="12pt" fo:letter-spacing="0.014cm" style:font-name-asian="Times New Roman1" style:font-size-asian="12pt" style:language-asian="ru" style:country-asian="RU" style:font-name-complex="Times New Roman1" style:font-size-complex="12pt"/>
    </style:style>
    <style:style style:name="T18" style:family="text">
      <style:text-properties style:font-name="Times New Roman" fo:font-size="12pt" fo:letter-spacing="0.026cm" style:font-name-asian="Times New Roman1" style:font-size-asian="12pt" style:language-asian="ru" style:country-asian="RU" style:font-name-complex="Times New Roman1" style:font-size-complex="12pt"/>
    </style:style>
    <style:style style:name="T19" style:family="text">
      <style:text-properties style:font-name="Times New Roman" fo:font-size="12pt" fo:letter-spacing="0.018cm" style:font-name-asian="Times New Roman1" style:font-size-asian="12pt" style:language-asian="ru" style:country-asian="RU" style:font-name-complex="Times New Roman1" style:font-size-complex="12pt"/>
    </style:style>
    <style:style style:name="T20" style:family="text">
      <style:text-properties style:font-name="Times New Roman" fo:font-size="8pt" style:font-size-asian="8pt" style:font-size-complex="8pt"/>
    </style:style>
    <style:style style:name="T21" style:family="text">
      <style:text-properties style:font-name="Times New Roman" fo:font-size="14pt" style:font-name-asian="Times New Roman1" style:font-size-asian="14pt" style:language-asian="ru" style:country-asian="RU" style:font-name-complex="Times New Roman1" style:font-size-complex="14pt"/>
    </style:style>
    <style:style style:name="T22" style:family="text">
      <style:text-properties style:font-name="Times New Roman" fo:font-size="14pt" style:font-name-asian="Times New Roman1" style:font-size-asian="14pt" style:language-asian="ru" style:country-asian="RU" style:font-name-complex="Times New Roman1" style:font-size-complex="12pt"/>
    </style:style>
    <style:style style:name="T23" style:family="text">
      <style:text-properties style:font-name="Times New Roman" fo:font-size="14pt" style:font-name-asian="Times New Roman1" style:font-size-asian="14pt" style:language-asian="ru" style:country-asian="RU" style:font-name-complex="Times New Roman1" style:font-size-complex="12pt" style:font-weight-complex="bold"/>
    </style:style>
    <style:style style:name="T24" style:family="text">
      <style:text-properties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T25" style:family="tex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26" style:family="text">
      <style:text-properties style:font-name="Times New Roman" fo:font-size="7.5pt" fo:font-weight="bold" style:font-name-asian="Times New Roman1" style:font-size-asian="7.5pt" style:language-asian="ru" style:country-asian="RU" style:font-weight-asian="bold" style:font-name-complex="Times New Roman1" style:font-size-complex="7.5pt" style:font-weight-complex="bold"/>
    </style:style>
    <style:style style:name="T27" style:family="text">
      <style:text-properties style:font-name="Times New Roman" fo:font-size="7pt" style:font-name-asian="Times New Roman1" style:font-size-asian="7pt" style:language-asian="ru" style:country-asian="RU" style:font-name-complex="Times New Roman1" style:font-size-complex="7pt"/>
    </style:style>
    <style:style style:name="T28" style:family="tex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T29" style:family="text">
      <style:text-properties fo:font-size="8pt" style:font-size-asian="8pt" style:font-size-complex="8pt"/>
    </style:style>
    <style:style style:name="T30" style:family="text">
      <style:text-properties fo:font-size="8pt" style:font-name-asian="Times New Roman1" style:font-size-asian="8pt" style:font-size-complex="8pt"/>
    </style:style>
    <style:style style:name="T31" style:family="text">
      <style:text-properties style:font-name="Calibri" fo:font-size="8pt" style:font-size-asian="8pt" style:font-size-complex="8pt"/>
    </style:style>
    <style:style style:name="T32" style:family="text">
      <style:text-properties fo:font-size="14pt" style:font-size-asian="14pt" style:font-size-complex="14pt"/>
    </style:style>
    <style:style style:name="T33" style:family="text">
      <style:text-properties style:text-underline-style="solid" style:text-underline-width="auto" style:text-underline-color="font-color"/>
    </style:style>
    <style:style style:name="T34" style:family="text">
      <style:text-properties fo:color="#00808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35" style:family="text">
      <style:text-properties fo:color="#000000" style:font-name="Times New Roman" fo:font-size="12pt" fo:font-weight="bold" style:font-size-asian="12pt" style:language-asian="ru" style:country-asian="RU" style:font-weight-asian="bold" style:font-size-complex="12pt" style:font-weight-complex="bold"/>
    </style:style>
    <style:style style:name="T36" style:family="text">
      <style:text-properties fo:color="#000000" style:font-name="Times New Roman" fo:font-size="12pt" style:font-size-asian="12pt" style:language-asian="ru" style:country-asian="RU" style:font-size-complex="12pt"/>
    </style:style>
    <style:style style:name="T37" style:family="text">
      <style:text-properties fo:color="#0000cd" style:font-name="Times New Roman" fo:font-size="12pt" style:font-size-asian="12pt" style:language-asian="ru" style:country-asian="RU" style:font-size-complex="12pt"/>
    </style:style>
    <style:style style:name="T38" style:family="text">
      <style:text-properties fo:color="#ff0000" style:font-name="Times New Roman" fo:font-size="12pt" style:font-size-asian="12pt" style:language-asian="ru" style:country-asian="RU" style:font-size-complex="12pt"/>
    </style:style>
    <style:style style:name="T39" style:family="text">
      <style:text-properties fo:color="#993300" style:font-name="Times New Roman" fo:font-size="13.5pt" style:font-name-asian="Times New Roman1" style:font-size-asian="13.5pt" style:language-asian="ru" style:country-asian="RU" style:font-name-complex="Times New Roman1" style:font-size-complex="13.5pt"/>
    </style:style>
    <style:style style:name="T40" style:family="text">
      <style:text-properties fo:color="#993300"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41" style:family="text">
      <style:text-properties fo:color="#4b4b4b" style:font-name="Times New Roman" fo:font-size="12pt" style:font-name-asian="Times New Roman1" style:font-size-asian="12pt" style:language-asian="ru" style:country-asian="RU" style:font-name-complex="Times New Roman1" style:font-size-complex="12pt"/>
    </style:style>
    <style:style style:name="T42" style:family="text">
      <style:text-properties fo:color="#4b4b4b"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43" style:family="text">
      <style:text-properties fo:color="#4b4b4b"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4" style:family="text">
      <style:text-properties fo:color="#4b4b4b" style:font-name="Arial" fo:font-size="10.5pt" style:font-name-asian="Times New Roman1" style:font-size-asian="10.5pt" style:language-asian="ru" style:country-asian="RU" style:font-name-complex="Arial2" style:font-size-complex="10.5pt"/>
    </style:style>
    <style:style style:name="T45" style:family="text">
      <style:text-properties fo:color="#4f81bd" style:font-name="Times New Roman" fo:font-size="20pt" style:font-name-asian="Times New Roman1" style:font-size-asian="20pt" style:language-asian="ru" style:country-asian="RU" style:font-name-complex="Times New Roman1" style:font-size-complex="20pt"/>
    </style:style>
    <style:style style:name="T46" style:family="text">
      <style:text-properties fo:color="#4f81bd" style:font-name="Times New Roman" fo:font-size="20pt" style:font-name-asian="Times New Roman1" style:font-size-asian="20pt" style:language-asian="ru" style:country-asian="RU" style:font-name-complex="Times New Roman1" style:font-size-complex="12pt" style:text-scale="150%"/>
    </style:style>
    <style:style style:name="T47" style:family="text">
      <style:text-properties fo:color="#4f81bd" style:font-name="Times New Roman" fo:font-size="18pt" style:font-name-asian="Times New Roman1" style:font-size-asian="18pt" style:language-asian="ru" style:country-asian="RU" style:font-name-complex="Times New Roman1" style:font-size-complex="12pt"/>
    </style:style>
    <style:style style:name="T48" style:family="text">
      <style:text-properties fo:color="#4f81bd" style:font-name="Times New Roman" fo:font-size="18pt" style:font-name-asian="Times New Roman1" style:font-size-asian="18pt" style:language-asian="ru" style:country-asian="RU" style:font-name-complex="Times New Roman1" style:font-size-complex="12pt" style:font-weight-complex="bold" style:text-scale="150%"/>
    </style:style>
    <style:style style:name="T49" style:family="text">
      <style:text-properties fo:color="#4f81bd" style:font-name="Times New Roman" fo:font-size="18pt" style:font-name-asian="Times New Roman1" style:font-size-asian="18pt" style:language-asian="ru" style:country-asian="RU" style:font-name-complex="Times New Roman1" style:font-size-complex="12pt" style:text-scale="150%"/>
    </style:style>
    <style:style style:name="T50" style:family="text">
      <style:text-properties fo:color="#4f81bd" style:font-name="Times New Roman" fo:font-size="18pt" style:font-name-asian="Times New Roman1" style:font-size-asian="18pt" style:language-asian="ru" style:country-asian="RU" style:font-name-complex="Times New Roman1" style:font-size-complex="18pt"/>
    </style:style>
    <style:style style:name="T51" style:family="text">
      <style:text-properties fo:color="#4f81bd" style:font-name="Times New Roman" fo:font-size="14pt" style:font-name-asian="Times New Roman1" style:font-size-asian="14pt" style:language-asian="ru" style:country-asian="RU" style:font-name-complex="Times New Roman1" style:font-size-complex="12pt"/>
    </style:style>
    <style:style style:name="T52" style:family="text">
      <style:text-properties fo:color="#4f81bd" style:font-name="Times New Roman" fo:font-size="14pt" fo:letter-spacing="0.002cm" style:font-name-asian="Times New Roman1" style:font-size-asian="14pt" style:language-asian="ru" style:country-asian="RU" style:font-name-complex="Times New Roman1" style:font-size-complex="12pt"/>
    </style:style>
    <style:style style:name="T53" style:family="text">
      <style:text-properties fo:color="#4f81bd" style:font-name="Times New Roman" fo:font-size="14pt" fo:letter-spacing="0.007cm" style:font-name-asian="Times New Roman1" style:font-size-asian="14pt" style:language-asian="ru" style:country-asian="RU" style:font-name-complex="Times New Roman1" style:font-size-complex="12pt"/>
    </style:style>
    <style:style style:name="T54" style:family="text">
      <style:text-properties fo:color="#4f81bd" style:font-name="Times New Roman" fo:font-size="16pt" style:font-name-asian="Times New Roman1" style:font-size-asian="16pt" style:language-asian="ru" style:country-asian="RU" style:font-name-complex="Times New Roman1" style:font-size-complex="12pt" style:font-weight-complex="bold" style:text-scale="150%"/>
    </style:style>
    <style:style style:name="T55" style:family="text">
      <style:text-properties fo:color="#4f81bd" style:font-name="Times New Roman" fo:font-size="16pt" fo:letter-spacing="0.004cm" style:font-name-asian="Times New Roman1" style:font-size-asian="16pt" style:language-asian="ru" style:country-asian="RU" style:font-name-complex="Times New Roman1" style:font-size-complex="12pt"/>
    </style:style>
    <style:style style:name="T56" style:family="text">
      <style:text-properties fo:color="#4f81bd" style:font-name="Times New Roman" fo:font-size="24pt" style:letter-kerning="true" style:font-name-asian="Times New Roman1" style:font-size-asian="24pt" style:language-asian="ru" style:country-asian="RU" style:font-name-complex="Times New Roman1" style:font-size-complex="24pt"/>
    </style:style>
    <style:style style:name="T57" style:family="text">
      <style:text-properties fo:color="#4f81bd" style:font-name="Times New Roman" fo:font-size="12pt" fo:letter-spacing="-0.042cm" style:font-name-asian="Times New Roman1" style:font-size-asian="12pt" style:language-asian="ru" style:country-asian="RU" style:font-name-complex="Times New Roman1" style:font-size-complex="12pt"/>
    </style:style>
    <style:style style:name="T58" style:family="text">
      <style:text-properties fo:color="#4f81bd" style:font-name="Times New Roman" fo:font-size="12pt" fo:letter-spacing="0.005cm" style:font-name-asian="Times New Roman1" style:font-size-asian="12pt" style:language-asian="ru" style:country-asian="RU" style:font-name-complex="Times New Roman1" style:font-size-complex="12pt"/>
    </style:style>
    <style:style style:name="T59" style:family="text">
      <style:text-properties fo:color="#4f81bd" style:font-name="Times New Roman" fo:font-size="12pt" style:font-name-asian="Times New Roman1" style:font-size-asian="12pt" style:language-asian="ru" style:country-asian="RU" style:font-name-complex="Times New Roman1" style:font-size-complex="12pt"/>
    </style:style>
    <style:style style:name="T60" style:family="text">
      <style:text-properties fo:color="#4f81bd" style:font-name="Times New Roman" fo:font-size="12pt" fo:letter-spacing="-0.035cm" style:font-name-asian="Times New Roman1" style:font-size-asian="12pt" style:language-asian="ru" style:country-asian="RU" style:font-name-complex="Times New Roman1" style:font-size-complex="12pt"/>
    </style:style>
    <style:style style:name="T61" style:family="text">
      <style:text-properties fo:color="#4f81bd" style:font-name="Times New Roman" fo:font-size="12pt" fo:letter-spacing="0.004cm" style:font-name-asian="Times New Roman1" style:font-size-asian="12pt" style:language-asian="ru" style:country-asian="RU" style:font-name-complex="Times New Roman1" style:font-size-complex="12pt"/>
    </style:style>
    <style:style style:name="T62" style:family="text">
      <style:text-properties fo:color="#4f81bd" style:font-name="Times New Roman" fo:font-size="12pt" fo:letter-spacing="0.016cm" style:font-name-asian="Times New Roman1" style:font-size-asian="12pt" style:language-asian="ru" style:country-asian="RU" style:font-name-complex="Times New Roman1" style:font-size-complex="12pt"/>
    </style:style>
    <style:style style:name="T63" style:family="text">
      <style:text-properties fo:color="#4f81bd" style:font-name="Times New Roman" fo:font-size="12pt" fo:letter-spacing="0.011cm" style:font-name-asian="Times New Roman1" style:font-size-asian="12pt" style:language-asian="ru" style:country-asian="RU" style:font-name-complex="Times New Roman1" style:font-size-complex="12pt"/>
    </style:style>
    <style:style style:name="T64" style:family="text">
      <style:text-properties fo:color="#4f81bd" style:font-name="Times New Roman" fo:font-size="12pt" fo:letter-spacing="0.014cm" style:font-name-asian="Times New Roman1" style:font-size-asian="12pt" style:language-asian="ru" style:country-asian="RU" style:font-name-complex="Times New Roman1" style:font-size-complex="12pt"/>
    </style:style>
    <style:style style:name="T65" style:family="text">
      <style:text-properties fo:color="#4f81bd" style:font-name="Times New Roman" fo:font-size="7pt" fo:letter-spacing="-0.042cm" style:font-name-asian="Times New Roman1" style:font-size-asian="7pt" style:language-asian="ru" style:country-asian="RU" style:font-name-complex="Times New Roman1" style:font-size-complex="7pt"/>
    </style:style>
    <style:style style:name="T66" style:family="text">
      <style:text-properties fo:color="#4f81bd" style:font-name="Times New Roman" fo:font-size="7pt" fo:letter-spacing="-0.035cm" style:font-name-asian="Times New Roman1" style:font-size-asian="7pt" style:language-asian="ru" style:country-asian="RU" style:font-name-complex="Times New Roman1" style:font-size-complex="7pt"/>
    </style:style>
    <style:style style:name="T67" style:family="text">
      <style:text-properties fo:color="#4f81bd" style:font-name="Times New Roman" fo:font-size="7pt" fo:letter-spacing="0.016cm" style:font-name-asian="Times New Roman1" style:font-size-asian="7pt" style:language-asian="ru" style:country-asian="RU" style:font-name-complex="Times New Roman1" style:font-size-complex="7pt"/>
    </style:style>
    <style:style style:name="T68" style:family="text">
      <style:text-properties fo:color="#000080" style:font-name="Times New Roman" fo:font-size="18pt" style:font-name-asian="Times New Roman1" style:font-size-asian="18pt" style:language-asian="ru" style:country-asian="RU" style:font-name-complex="Times New Roman1" style:font-size-complex="12pt"/>
    </style:style>
    <style:style style:name="T69" style:family="text">
      <style:text-properties fo:color="#000080" style:font-name="Times New Roman" fo:font-size="12pt" fo:letter-spacing="-0.026cm" style:font-name-asian="Times New Roman1" style:font-size-asian="12pt" style:language-asian="ru" style:country-asian="RU" style:font-name-complex="Times New Roman1" style:font-size-complex="12pt"/>
    </style:style>
    <style:style style:name="T70" style:family="text">
      <style:text-properties fo:color="#000080" style:font-name="Times New Roman" fo:font-size="12pt" style:font-name-asian="Times New Roman1" style:font-size-asian="12pt" style:language-asian="ru" style:country-asian="RU" style:font-name-complex="Times New Roman1" style:font-size-complex="12pt"/>
    </style:style>
    <style:style style:name="T71" style:family="text">
      <style:text-properties fo:color="#000080" style:font-name="Times New Roman" fo:font-size="12pt" fo:letter-spacing="0.004cm" style:font-name-asian="Times New Roman1" style:font-size-asian="12pt" style:language-asian="ru" style:country-asian="RU"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45">Психологические упражнения для снятия утомления, обеспечения внутренней стабильности.</text:span></text:p>
      <text:p text:style-name="P18"><text:span text:style-name="T22">Упражнение 1</text:span><text:span text:style-name="T68">. </text:span><text:span text:style-name="T47">«Внутренний луч»</text:span></text:p>
      <text:p text:style-name="P18"><text:span text:style-name="T3">Упражнение выполняется индивидуально; помогает снять утомление, обрести внутреннюю стабильность.</text:span></text:p>
      <text:p text:style-name="P18"><text:span text:style-name="T3">Для того, чтобы выполнять упражнение, надо принять удобную позу, сидя или стоя в зависимости от того, где будет выполняться.</text:span></text:p>
      <text:p text:style-name="P18"><text:span text:style-name="T3">Представьте, что внутри Вашей головы, в верхней части, возникает светлый луч, который медленно и последовательно движется сверху вниз и медленно,  постепенно освещает лицо, шею, плечи, руки теплым, ровным и расслабляющим светом. По мере движения луча разглаживаются морщины, исчезает напряжение в области затылка, ослабляются складки на лбу, опадают брови, охлаждаются глаза, ослабляется шея и грудь. Внутренний луч как бы формирует новую внешность спокойного, освобожденного человека, удовлетворенного собой и своей жизнью, профессией и учениками.</text:span></text:p>
      <text:p text:style-name="P18"><text:span text:style-name="T3">Выполняйте упражнение несколько раз – сверху вниз.</text:span></text:p>
      <text:p text:style-name="P18"><text:span text:style-name="T3">Выполняя упражнение, вы получаете удовольствие, даже наслаждение. Заканчивайте упражнение словами: «Я стал новым человеком! Я стал молодым и сильным, спокойным и стабильным!  Все буду делать хорошо!»</text:span></text:p>
      <text:p text:style-name="P18"><text:span text:style-name="T22">Упражнение 2. </text:span><text:span text:style-name="T47">«Пресс»</text:span></text:p>
      <text:p text:style-name="P18"><text:span text:style-name="T3">Игровое упражнение выполняется индивидуально. Нейтрализует и подавляет отрицательные эмоции гнева, раздражения, повышенной тревожности, агрессии.  Упражнение советуем делать перед работой в «трудном» классе, разговором с «трудным» учеником или его родителями, перед любой психологически напряженной ситуацией, требующей внутреннего самообладания и уверенности в себе.</text:span></text:p>
      <text:p text:style-name="P18"><text:span text:style-name="T3">Суть упражнения состоит в следующем. Учитель представляет внутри себя на уровне груди мощный пресс, который движется сверху вниз. Подавляя возникающие отрицательные эмоции и связанное с ними внутреннее напряжение. Выполняя упражнение, важно добиться отчетливого ощущения физической тяжести внутреннего пресса, подавляющего и как бы выталкивающего вниз нежелательные отрицательные эмоции и энергию, которую она с собой несет.</text:span></text:p>
      <text:p text:style-name="P18"><text:span text:style-name="T22">Упражнение 3</text:span><text:span text:style-name="T51">. </text:span><text:span text:style-name="T47">«Книга»</text:span></text:p>
      <text:p text:style-name="P18"><text:span text:style-name="T3">Упражнение вырабатывает внутренние средства ролевой децентрации и выполняется индивидуально. Представьте себя книгой, лежащей на столе. Сконцентрируйте в сознании внутреннее самочувствие книги – ее покой, положение на столе, защищающую от  внешних воздействий обложку, сложенные страницы. Кроме этого, важно увидеть «глазами книги» окружающую комнату и внешне расположенные предметы.</text:span></text:p>
      <text:p text:style-name="P18"><text:span text:style-name="T22">Упражнение 4. </text:span><text:span text:style-name="T47">«Психоэнергетический зонтик»</text:span></text:p>
      <text:p text:style-name="P18"><text:span text:style-name="T3">Упражнение проводится в первые минуты после начала урока, а также, при необходимости, периодически в течение всего урока.</text:span></text:p>
      <text:p text:style-name="P18"><text:span text:style-name="T3">Учитель встает перед классом, желательно в центре комнаты и, объясняя материал, старается представить, что он    своей волей, своим сознанием устанавливает своеобразный зонтик плотно накрывающий всех учеников. Цель самого учителя: уверенно, крепко и стабильно держать ручку этого зонтика на протяжении всего урока. Упражнение вырабатывает способность контролировать ситуацию в классе.</text:span></text:p>
      <text:p text:style-name="P18"><text:span text:style-name="T48">Техника визуализации </text:span></text:p>
      <text:p text:style-name="P18"><text:span text:style-name="T23">(снятие внутреннего напряжения, обеспечение уверенности в своих силах)</text:span></text:p>
      <text:p text:style-name="P18"><text:soft-page-break/><text:span text:style-name="T54">Безопасное место</text:span></text:p>
      <text:p text:style-name="P24"><text:span text:style-name="T3">1.</text:span><text:span text:style-name="T27">                              </text:span><text:span text:style-name="T3">Закройте глаза и сосредоточьтесь на своем дыхании.</text:span></text:p>
      <text:p text:style-name="P24"><text:span text:style-name="T3">2.</text:span><text:span text:style-name="T27">                              </text:span><text:span text:style-name="T3">Сконцентрируйтесь на выдохе, все больше и больше расслабляясь с каждым выдохом.</text:span></text:p>
      <text:p text:style-name="P24"><text:span text:style-name="T3">3.</text:span><text:span text:style-name="T27">                              </text:span><text:span text:style-name="T3">Когда вы почувствуете себя готовым, представьте безопасное место – это может быть какое-либо знакомое вам место, где вы уже бывали или где хотели бы побывать. Вы можете представить себе реальное место или вообразить что-то по собственному усмотрению.</text:span></text:p>
      <text:p text:style-name="P24"><text:span text:style-name="T3">4.</text:span><text:span text:style-name="T27">                              </text:span><text:span text:style-name="T3">Безопасное место может быть таким, каким вы захотите, в нем может быть все, что угодно. Это может быть комната, пляж, поляна, дом. Вы можете находиться в нем один, а можете окружить себя людьми. Единственное обязательное требование – вы должны чувствовать себя в полной безопасности и быть в этом абсолютно уверены.</text:span></text:p>
      <text:p text:style-name="P24"><text:span text:style-name="T3">5.</text:span><text:span text:style-name="T27">                              </text:span><text:span text:style-name="T3">Переместитесь в безопасное место, насладитесь ощущением пребывания в полной безопасности. Вы можете сохранить это ощущение, а можете проанализировать какие-то аспекты своей жизни с точки зрения безопасности, которую вам обеспечивает выбранное вами место.</text:span></text:p>
      <text:p text:style-name="P24"><text:span text:style-name="T3">6.</text:span><text:span text:style-name="T27">                              </text:span><text:span text:style-name="T3">Во время пребывания в безопасном месте вы должны сконцентрироваться на следующих ощущениях: безопасность, комфорт, уверенность и контроль.</text:span></text:p>
      <text:p text:style-name="P24"><text:span text:style-name="T3">7.</text:span><text:span text:style-name="T27">                              </text:span><text:span text:style-name="T3">Оставайтесь в безопасном месте так долго, как захотите. Помните, что вы всегда можете воссоздать это место, когда вам этого захочется.</text:span></text:p>
      <text:p text:style-name="P24"><text:span text:style-name="T3">8.</text:span><text:span text:style-name="T27">                              </text:span><text:span text:style-name="T3">Когда вы почувствуете себя готовым, покиньте безопасное место и вернитесь в реальный мир.</text:span></text:p>
      <text:p text:style-name="P18"><text:span text:style-name="T49">«Внутренняя свеча»</text:span></text:p>
      <text:p text:style-name="P18"><text:span text:style-name="T3">Представьте себе, что в момент вашего рождения где-то внутри вас зажигается маленькая свечка (в любом месте вашего тела). Это особая свеча, маленькая, напоминающая неугасающий огонь Олимпиады. Ее нельзя загасить, пока вы живы. Однако яркость и тепло ее света зависят от вашего к ней отношения. Эта свеча нуждается в заботе, внимании и уважении – только тогда она может расти вместе с вами. Если же вы забудете о ней, то она так и останется маленькой и затеряется где-то в глубинах вашего тела. Того, что хорошо для младенца, слишком мало для взрослого человека. События, происходящие в вашей жизни, могут уменьшить пламя, снизить яркость и даже полностью задуть его. Как пламя на ветру, огонь вашей внутренней свечки мерцает и бьется постоянно. Если вы не отнесетесь к ней с должным вниманием и уважением, пламя может ослабеть и перестанет соответствовать вашему росту. Маленькая свеча, еле горящая под порывами ветра, - это низкая самооценка и отсутствие уверенности в собственных силах.</text:span></text:p>
      <text:p text:style-name="P18"><text:span text:style-name="T3">Самогипноз помогает поддерживать свою внутреннюю свечу в хорошем состоянии, он дает ей кислород, защиту, время. Пламя становится ровным, высоким и ярким. Его энергии достаточно, чтобы противостоять ветрам судьбы, которые стремятся задуть этот огонек.</text:span></text:p>
      <text:p text:style-name="P18"><text:span text:style-name="T3">Во время сеанса самогипноза вы можете сконцентрироваться на этой внутренней свече, постараться ощутить ее тепло и свет, почувствовать, как пламя растет и становится ярче во время транса. Не только вы ощутите тепло своей свечи, это почувствуют и окружающие. Свет, исходящий от вашего внутреннего источника, повлияет не только на ваше отношение к другим людям, но и на то, как они станут относиться к вам.</text:span></text:p>
      <text:p text:style-name="P18"><text:span text:style-name="T46">Расслабление организма</text:span></text:p>
      <text:p text:style-name="P18"><text:span text:style-name="T22">(Эффективный, полезный способ снижения уровня стресса)</text:span></text:p>
      <text:p text:style-name="P18"><text:span text:style-name="T3">Расположитесь в удобном кресле или лягте на кровать, диван или пол. Температура в комнате должна быть комфортной.</text:span></text:p>
      <text:p text:style-name="P18"><text:soft-page-break/><text:span text:style-name="T3">Когда вы почувствовали себя спокойно, сосредоточьтесь на своем дыхании, закройте глаза, если так вам легче расслабиться. Ваше дыхание должно стать медленным, размеренным. Дышите скорее животом, чем грудью. На каждом выдохе представляйте, что часть напряженности выходит из вашего тела вместе с выдыхаемым воздухом.</text:span></text:p>
      <text:p text:style-name="P18"><text:span text:style-name="T3">Сосредоточьтесь на определенной части своего тела и выдыхайте напряженность из нее. Обратите внимание на то, как расслабляются мышцы по мере выполнения этого упражнения.</text:span></text:p>
      <text:p text:style-name="P18"><text:span text:style-name="T3">Через несколько минут начните работать с кончиками пальцев ног и постепенно поднимайтесь вверх, медленно сжимая и расслабляя каждую часть тела. Поступайте следующим образом.</text:span></text:p>
      <text:p text:style-name="P18"><text:span text:style-name="T3">Пальцы ног: подожмите пальцы ног, ощутите напряженность, затем расслабьте пальцы. Отметьте разницу в ощущениях.</text:span></text:p>
      <text:list xml:id="list29156948" text:style-name="WWNum6">
        <text:list-item>
          <text:p text:style-name="P25"><text:span text:style-name="T3">Щиколотки: направьте ступни к голове, чтобы ощутить напряженность в щиколотках, затем расслабьтесь.</text:span></text:p>
        </text:list-item>
        <text:list-item>
          <text:p text:style-name="P25"><text:span text:style-name="T3">Мышцы икр: напрягите мышцы, затем расслабьте.</text:span></text:p>
        </text:list-item>
        <text:list-item>
          <text:p text:style-name="P25"><text:span text:style-name="T3">Мышцы бедер: напрягите мышцы, затем расслабьте.</text:span></text:p>
        </text:list-item>
        <text:list-item>
          <text:p text:style-name="P25"><text:span text:style-name="T3">Мышцы живота: напрягите мышцы, затем расслабьте.</text:span></text:p>
        </text:list-item>
        <text:list-item>
          <text:p text:style-name="P25"><text:span text:style-name="T3">Сожмите кулаки, а затем расслабьте ладони – представьте, что все раздражающие мысли и чувства покидают ваше тело.</text:span></text:p>
        </text:list-item>
        <text:list-item>
          <text:p text:style-name="P25"><text:span text:style-name="T3">Поднимите плечи, а затем расслабьте их.</text:span></text:p>
        </text:list-item>
        <text:list-item>
          <text:p text:style-name="P25"><text:span text:style-name="T3">Сожмите зубы, а затем расслабьте их.</text:span></text:p>
        </text:list-item>
        <text:list-item>
          <text:p text:style-name="P25"><text:span text:style-name="T3">Крепко зажмурьтесь, а затем расслабьте веки.</text:span></text:p>
        </text:list-item>
        <text:list-item>
          <text:p text:style-name="P25"><text:span text:style-name="T3">Поднимите брови, а затем расслабьте их.</text:span></text:p>
        </text:list-item>
        <text:list-item>
          <text:p text:style-name="P25"><text:span text:style-name="T3">Напрягите мышцы шеи, а затем расслабьте их.</text:span></text:p>
        </text:list-item>
        <text:list-item>
          <text:p text:style-name="P25"><text:span text:style-name="T3">Сделайте глубокий вдох, затем медленно выдохните и ощутите, как расслаблено все ваше тело.</text:span></text:p>
        </text:list-item>
      </text:list>
      <text:p text:style-name="P18"><text:span text:style-name="T3">Оставайтесь в таком состоянии несколько минут. Убедитесь, что все ваше тело полностью расслаблено. Если в каких-то частях тела вы все еще ощущаете напряженность, сосредоточьтесь на снятии этой остаточной напряженности.</text:span></text:p>
      <text:p text:style-name="P18"><text:span text:style-name="T3">Через 10 минут медленно откройте глаза, поднимитесь и переходите к повседневным делам.</text:span></text:p>
      <text:p text:style-name="P18"><text:span text:style-name="T56">Расслабление разума</text:span></text:p>
      <text:p text:style-name="P18"><text:span text:style-name="T3">Используемый способ – визуализация. Применяется этот способ сразу после физического расслабления.</text:span></text:p>
      <text:p text:style-name="P18"><text:span text:style-name="T50">ПЛЯЖ</text:span></text:p>
      <text:p text:style-name="P18"><text:span text:style-name="T3">Представьте, что у вас отпуск. Вы лежите на прекрасном пляже. Вы один (или с приятным вам человеком). Вы свободны, одиноки, вы – сами по себе. Солнце светит, небо голубое, вам приятно и тепло.</text:span></text:p>
      <text:p text:style-name="P18"><text:span text:style-name="T3">Вы замечаете цвет неба, ощущаете легкий ветерок, вы ощущаете запах моря. Слышны крики чаек, время остановилось. Мягкий песок ласкает ваши босые ноги, нежный шорох слабых волн успокаивает и усыпляет.</text:span></text:p>
      <text:p text:style-name="P18"><text:span text:style-name="T3">Вы повернулись на живот и начинаете пропускать теплый песок сквозь пальцы. Вы дремлете, вам не надо ничего делать. Какое наслаждение. Ваш разум совершенно пассивен. В голове лениво плывут мысли ни о чем. Не пытайтесь их остановить. Не пытайтесь ничего делать. Вы спокойны и расслаблены.</text:span></text:p>
      <text:p text:style-name="P18"><text:span text:style-name="T3">Вы – приемник посланий от тела и разума. Комфорт захватил вас. Вы ощущаете, как восстанавливаются ваши силы, а вся напряженность уходит сквозь теплый песок.</text:span></text:p>
      <text:p text:style-name="P18"><text:soft-page-break/><text:span text:style-name="T3">Вы на пляже. Ничего не происходит, вам не нужно ничего делать. Пусть звуки, окружающие вас, станут частью релаксации. Пусть образ «другого мира» станет частью вашего разума. Мысли, решения, идеи, которые придут к вам в этом состоянии, могут оказаться очень полезны в реальной жизни.</text:span></text:p>
      <text:p text:style-name="P18"><text:span text:style-name="T3">Ощутите, насколько вы спокойны и уравновешенны. Сохраните это ощущение в памяти. Оставайтесь в этом состоянии столько, сколько захотите.</text:span></text:p>
      <text:p text:style-name="P18"><text:span text:style-name="T3">Когда вы решите вернуться в реальный мир, постепенно выходите из состояния расслабления. Вы почувствуете себя освеженным, словно действительно плавали в этой голубой воде. Вы почувствуете прилив сил.</text:span></text:p>
      <text:p text:style-name="P18"><text:span text:style-name="T55">ОЧИЩАЮЩИЕ  ДЫХАТЕЛЬНЫЕ  УПРАЖНЕНИЕ.</text:span></text:p>
      <text:p text:style-name="P31"><text:span text:style-name="T4">Исходное положение: встать прямо, пятки и носки ног </text:span><text:span text:style-name="T5">вместе, руки свободно опущены вниз. </text:span></text:p>
      <text:p text:style-name="P31"><text:span text:style-name="T5">Смотрите прямо пе</text:span><text:span text:style-name="T6">ред собой в одну точку.</text:span></text:p>
      <text:p text:style-name="P36"><text:span text:style-name="T57">1.</text:span><text:span text:style-name="T65"> </text:span><text:span text:style-name="T58">ОЧИЩЕНИЕ ГОРЛОВОГО НЕРВНОГО СПЛЕТЕ</text:span><text:span text:style-name="T59">НИЯ. </text:span></text:p>
      <text:p text:style-name="P35"><text:span text:style-name="T3">Сконцентрируйте свое внимание на гортани и сде</text:span><text:span text:style-name="T7">лайте через нос спокойный и медленный вдох.  Резко и </text:span><text:span text:style-name="T3">быстро выдохните через нос и затем сделайте короткий </text:span><text:span text:style-name="T8">поверхностный вдох через нос.</text:span></text:p>
      <text:p text:style-name="P35"><text:span text:style-name="T8">Вдохи и выдохи выполняй</text:span><text:span text:style-name="T4">те в быстром темпе, словно вы собираетесь «продуть» гор</text:span><text:span text:style-name="T3">тань  и  носовые  входы.  Дыхание неглубокое и  резкое  со </text:span><text:span text:style-name="T6">свистящим  звуком   (напоминающим   пыхтение  паровоза) </text:span><text:span text:style-name="T9">при неподвижных плечах и корпусе.</text:span></text:p>
      <text:p text:style-name="P36"><text:span text:style-name="T60">2.</text:span><text:span text:style-name="T66">       </text:span><text:span text:style-name="T59">РАЗВИТИЕ УМА И СИЛЫ ВОЛИ.</text:span></text:p>
      <text:p text:style-name="P18"><text:span text:style-name="T3">Откиньте голову </text:span><text:span text:style-name="T10">до   предела   назад,   смотрите   вверх   широко  раскрытыми </text:span><text:span text:style-name="T8">глазами;</text:span></text:p>
      <text:p text:style-name="P37"><text:span text:style-name="T8">сконцентрируйте внимание на макушке.  Совер</text:span><text:span text:style-name="T7">шайте резкие выдохи и вдохи через нос, как в первом уп</text:span><text:span text:style-name="T6">ражнении.</text:span></text:p>
      <text:p text:style-name="P38"><text:span text:style-name="T69">3,</text:span><text:span text:style-name="T70">   </text:span><text:span text:style-name="T61">РАЗВИТИЕ  ПАМЯТИ.</text:span><text:span text:style-name="T71">  </text:span></text:p>
      <text:p text:style-name="P18"><text:span text:style-name="T11">Смотрите  на  пол  в  точку, </text:span><text:span text:style-name="T12">расположенную примерно в полутора шагах от пальцев </text:span><text:span text:style-name="T3">ног.</text:span></text:p>
      <text:p text:style-name="P39"><text:span text:style-name="T3">Внимание сосредоточьте на переносице. Техника испол</text:span><text:span text:style-name="T9">нения  та же, что и в первом упражнении.</text:span></text:p>
      <text:p text:style-name="P40"><text:span text:style-name="T62">4.</text:span><text:span text:style-name="T67">    </text:span><text:span text:style-name="T62">РАЗВИТИЕ ИНТЕЛЛЕКТА.</text:span></text:p>
      <text:p text:style-name="P18"><text:span text:style-name="T12">Наклоните голову впе</text:span><text:span text:style-name="T13">ред, не разжимая зубы, прижмите подбородок к яремной </text:span><text:span text:style-name="T14">впадине.</text:span></text:p>
      <text:p text:style-name="P18"><text:span text:style-name="T14">Смотрите вниз, но внимание сконцентрируйте на </text:span><text:span text:style-name="T11">впадине под затылком. Техника исполнения та же.</text:span></text:p>
      <text:p text:style-name="P41"><text:span text:style-name="T8">Все упражнения рекомендуется выполнять примерно по 10 раз ежедневно, постепенно доводя число раз до 25, счи</text:span><text:span text:style-name="T14">тая вдох и выдох за один раз.</text:span></text:p>
      <text:p text:style-name="P41"><text:span text:style-name="T8">Эти упражнения очищают легкие и воздухоносные пути </text:span><text:span text:style-name="T9">от остаточного воздуха, скопившейся слизи, улучшают со</text:span><text:span text:style-name="T3">стояние голосовых связок. Они очень полезны при умствен</text:span><text:span text:style-name="T15">ном утомлении.</text:span></text:p>
      <text:p text:style-name="P42"><text:span text:style-name="T3">Помогает сохранить душевное равновесие при столк</text:span><text:span text:style-name="T8">новении с неприятными жизненными явлениями и </text:span><text:span text:style-name="T52">«ХА-ДЫ-</text:span><text:span text:style-name="T53">ХАНИЕ».</text:span></text:p>
      <text:p text:style-name="P41"><text:span text:style-name="T14">Исходное положение: стоя, ноги врозь. Вдохнуть пол</text:span><text:span text:style-name="T9">ным дыханием (сначала заполнение живота — нижнее ды</text:span><text:span text:style-name="T13">хание, затем заполнение грудной клетки—верхнее дыха</text:span><text:span text:style-name="T14">ние). Во время вдоха медленно поднять руки над головой. </text:span><text:span text:style-name="T6">Задерживаете дыхание и в этот момент представляете, что </text:span><text:span text:style-name="T16">у вас в руках сосуд со всеми вашими неприятностями, с </text:span><text:span text:style-name="T14">вашим беспокойством и тревогой, с вашим грязным осад</text:span><text:span text:style-name="T9">ком в душе. Вы стоите на высокой горе. Неожиданно на</text:span><text:span text:style-name="T14">клоняетесь вперед и бросаете руки вниз, делая резкий вы</text:span><text:span text:style-name="T15">дох быстро выходящим воздухом через рот так, что полу</text:span><text:span text:style-name="T16">чается звук «ха» без голоса. Одновременно мысленно ви</text:span><text:span text:style-name="T15">дите, как сосуд скатывается с горы, разбивается и содерж</text:span><text:span text:style-name="T3">имое его исчезает. С </text:span><text:soft-page-break/><text:span text:style-name="T3">медленным вдохом поднимаете руки </text:span><text:span text:style-name="T14">над головой, выпрямляетесь и с медленным выдохом через </text:span><text:span text:style-name="T11">нос опускаете руки вниз.</text:span></text:p>
      <text:p text:style-name="P18"><text:span text:style-name="T6">Повторяете упражнение 2 раза.</text:span></text:p>
      <text:p text:style-name="P18"><text:span text:style-name="T8">С примерами дыхательных упражнений вы можете оз</text:span><text:span text:style-name="T11">накомиться в книге; Зубков А. Н., Огановский А. П. Хатха-</text:span><text:span text:style-name="T3">йога для начинающих. — М.: Медицина, 1991.</text:span></text:p>
      <text:p text:style-name="P32"><text:span text:style-name="T63">ДЫХАТЕЛЬНОЕ УП</text:span><text:span text:style-name="T64">РАЖНЕНИЕ</text:span><text:span text:style-name="T17"> для минутного отдыха.</text:span></text:p>
      <text:p text:style-name="P41"><text:span text:style-name="T5">Встаньте прямо, голову держите прямо. Плечи откиньте </text:span><text:span text:style-name="T16">назад, руки опустите свободно вдоль бедер. Медленно от</text:span><text:span text:style-name="T3">делите пятки от пола, постепенно перенося всю тяжесть </text:span><text:span text:style-name="T18">тела на носки, одновременно медленно поднимая ру</text:span><text:span text:style-name="T16">ки, пока они не будут распростерты, словно крылья у орла, продолжая линию плеч.</text:span></text:p>
      <text:p text:style-name="P18"><text:span text:style-name="T19">Когда вся тяжесть вашего тела перейдет на носки, </text:span><text:span text:style-name="T11">а руки будут наравне с плечами, вы почувствуете себя как бы летящим в воздухе. В процессе подъема делайте не</text:span><text:span text:style-name="T13">прерывно и легко глубокий вдох. Достигнув максимума </text:span><text:span text:style-name="T9">подъема на ступни ног, начинайте медленно выдыхать воз</text:span><text:span text:style-name="T3">дух, постепенно опускаясь на пятки и приводя руки в их </text:span><text:span text:style-name="T8">первоначальное положение.</text:span></text:p>
      <text:p text:style-name="P33"><text:span text:style-name="T3">Зюзько М.В. Психологические консультации для начинающего учителя, 1995г.</text:span></text:p>
      <text:p text:style-name="P34"><text:span text:style-name="T3">Самоукина Н.В. Игры в которые играют…, 2002г.</text:span></text:p>
      <text:p text:style-name="P34"><text:span text:style-name="T3">материал предназначен для учителей и родителе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adornments="Обычный" style:font-family-generic="roman" style:font-pitch="variable" style:font-charset="x-symbol"/>
    <style:font-face style:name="Arial" svg:font-family="Arial"/>
    <style:font-face style:name="Calibri" svg:font-family="Calibri"/>
    <style:font-face style:name="Mangal1" svg:font-family="Mangal"/>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49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049cm" fo:margin-bottom="0.049cm" fo:line-height="100%"/>
      <style:text-properties style:font-name="Times New Roman" fo:font-size="7.5pt" fo:font-weight="bold" style:font-name-asian="Times New Roman1" style:font-size-asian="7.5pt" style:language-asian="ru" style:country-asian="RU" style:font-weight-asian="bold" style:font-name-complex="Times New Roman1" style:font-size-complex="7.5pt" style:font-weight-complex="bold"/>
    </style:style>
    <style:style style:name="Style1" style:family="paragraph" style:parent-style-name="Standard" style:default-outline-level="">
      <style:paragraph-properties fo:margin-left="0cm" fo:margin-right="0cm" fo:margin-top="0cm" fo:margin-bottom="0cm" fo:line-height="0.194cm" fo:text-align="justify" style:justify-single-word="false" fo:orphans="0" fo:widows="0" fo:text-indent="-0.06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Style3"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5"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7"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8"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9" style:family="paragraph" style:parent-style-name="Standard" style:default-outline-level="">
      <style:paragraph-properties fo:margin-top="0cm" fo:margin-bottom="0cm"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Style16" style:family="paragraph" style:parent-style-name="Standard" style:default-outline-level="">
      <style:paragraph-properties fo:margin-left="0cm" fo:margin-right="0cm" fo:margin-top="0cm" fo:margin-bottom="0cm" fo:line-height="0.982cm" fo:orphans="0" fo:widows="0" fo:text-indent="0.626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Body_20_Text_20_2" style:display-name="Body Text 2"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23" style:display-name="Font Style23" style:family="text" style:parent-style-name="Default_20_Paragraph_20_Font">
      <style:text-properties style:font-name="Times New Roman" fo:font-size="11pt" style:font-size-asian="11pt" style:font-name-complex="Times New Roman1" style:font-size-complex="11pt"/>
    </style:style>
    <style:style style:name="Font_20_Style25" style:display-name="Font Style25" style:family="text" style:parent-style-name="Default_20_Paragraph_20_Font">
      <style:text-properties style:font-name="Times New Roman" fo:font-size="5pt" fo:letter-spacing="-0.018cm" fo:font-style="italic" style:font-size-asian="5pt" style:font-style-asian="italic" style:font-name-complex="Times New Roman1" style:font-size-complex="5pt" style:font-style-complex="italic"/>
    </style:style>
    <style:style style:name="Font_20_Style26" style:display-name="Font Style26" style:family="text" style:parent-style-name="Default_20_Paragraph_20_Font">
      <style:text-properties style:font-name="Times New Roman" fo:font-size="9pt" style:font-size-asian="9pt" style:font-name-complex="Times New Roman1" style:font-size-complex="9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6_20_Знак" style:display-name="Заголовок 6 Знак" style:family="text" style:parent-style-name="Default_20_Paragraph_20_Font">
      <style:text-properties style:font-name="Times New Roman" fo:font-size="7.5pt" fo:font-weight="bold" style:font-name-asian="Times New Roman1" style:font-size-asian="7.5pt" style:language-asian="ru" style:country-asian="RU" style:font-weight-asian="bold" style:font-name-complex="Times New Roman1" style:font-size-complex="7.5pt" style:font-weight-complex="bold"/>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дминистратор_</meta:initial-creator>
    <meta:editing-cycles>16</meta:editing-cycles>
    <meta:creation-date>2015-02-23T11:18:00</meta:creation-date>
    <dc:date>2015-02-24T09:02:01.15</dc:date>
    <meta:editing-duration>PT7S</meta:editing-duration>
    <meta:generator>OpenOffice.org/3.3$Win32 OpenOffice.org_project/330m20$Build-9567</meta:generator>
    <meta:document-statistic meta:table-count="0" meta:image-count="0" meta:object-count="0" meta:page-count="5" meta:paragraph-count="87" meta:word-count="1854" meta:character-count="13172"/>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