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вечера «Царица — Водица»</text:p>
      <text:p text:style-name="P2">Вед 1 <text:s text:c="2"/>В 1994 году по инициативе международной ассоциации 22 марта был утверждён Всемирный День воды. Наш вечер мы посвящаем Царице — Водице! </text:p>
      <text:p text:style-name="P2"/>
      <text:p text:style-name="P2">Вед 2 <text:s/>Вы слыхали о воде? </text:p>
      <text:p text:style-name="P2"><text:s text:c="12"/>Говорят она везде! </text:p>
      <text:p text:style-name="P2"><text:s text:c="12"/>В луже, в море, в океане</text:p>
      <text:p text:style-name="P2"><text:s text:c="12"/>И в водопроводном кране</text:p>
      <text:p text:style-name="P2"><text:s text:c="12"/>Как сосулька замерзает,</text:p>
      <text:p text:style-name="P2"><text:s text:c="12"/>В лес туманом заползает</text:p>
      <text:p text:style-name="P2"><text:s text:c="12"/>Ледником в горах зовётся</text:p>
      <text:p text:style-name="P2"><text:s text:c="12"/>Лентой серебристой вьётся</text:p>
      <text:p text:style-name="P2"><text:s text:c="12"/>Средь высоких стройных елей</text:p>
      <text:p text:style-name="P2"><text:s text:c="13"/>Рушиться потоком селей.</text:p>
      <text:p text:style-name="P2"/>
      <text:p text:style-name="P2">Вед 1 <text:s text:c="5"/></text:p>
      <text:p text:style-name="P2"><text:s text:c="16"/>На плите у вас кипит</text:p>
      <text:p text:style-name="P2"><text:s text:c="16"/>Паром чайника шипит,</text:p>
      <text:p text:style-name="P2"><text:s text:c="16"/>Растворяет сахар в чае</text:p>
      <text:p text:style-name="P2"><text:s text:c="16"/>Мы её не замечаем,</text:p>
      <text:p text:style-name="P2"><text:s text:c="16"/>Мы привыкли, что вода - </text:p>
      <text:p text:style-name="P2"><text:s text:c="16"/>Наша спутница всегда! </text:p>
      <text:p text:style-name="P2"/>
      <text:p text:style-name="P2">Вед 2 <text:s text:c="6"/>Без неё вам не умыться,</text:p>
      <text:p text:style-name="P2"><text:s text:c="17"/>Не наесться, не напиться!</text:p>
      <text:p text:style-name="P2"><text:s text:c="17"/>Смею вам я доложить</text:p>
      <text:p text:style-name="P2"><text:s text:c="17"/>Без воды нам не прожить! <text:s text:c="14"/></text:p>
      <text:p text:style-name="P2"><text:s text:c="17"/>Вы в пруду её найдёте, </text:p>
      <text:p text:style-name="P2"><text:s text:c="17"/>И в сыром лесном болоте</text:p>
      <text:p text:style-name="P2"><text:s text:c="17"/>Путешествует всегда <text:s/></text:p>
      <text:p text:style-name="P2"><text:s text:c="17"/>Наша спутница вода!</text:p>
      <text:p text:style-name="P2"/>
      <text:p text:style-name="P2">Вед 1 <text:s text:c="7"/>Как пухом зимой одевает </text:p>
      <text:p text:style-name="P2"><text:s text:c="17"/>Снег белый родные поля.</text:p>
      <text:p text:style-name="P2"><text:s text:c="19"/>Но время придёт, всё растает</text:p>
      <text:p text:style-name="P2"><text:s text:c="19"/>И будет простая вода!</text:p>
      <text:p text:style-name="P2"/>
      <text:p text:style-name="P2"/>
      <text:p text:style-name="P2"><text:soft-page-break/>Вед 2 <text:s text:c="8"/>Так уж она и простая </text:p>
      <text:p text:style-name="P2"><text:s text:c="19"/>Формула её <text:s/>какая?</text:p>
      <text:p text:style-name="P2"><text:s text:c="20"/>Правильно! <text:span text:style-name="T1">H2O вроде бы </text:span></text:p>
      <text:p text:style-name="P2"><text:span text:style-name="T1"><text:s text:c="20"/></text:span><text:span text:style-name="T2">и ничего! А вот сейчас и увидим. </text:span></text:p>
      <text:p text:style-name="P2"><text:span text:style-name="T2"><text:s text:c="20"/>Химик — волшебник просим вас выступить. (Примерзание стакана, опыт №1) <text:s/></text:span><text:s text:c="5"/></text:p>
      <text:p text:style-name="P2"><text:s text:c="9"/>На обычную дощечку наливается вода </text:p>
      <text:p text:style-name="P2">И стаканчик с талым снегом <text:s/>тоже ставиться <text:s text:c="29"/></text:p>
      <text:p text:style-name="P2"><text:s text:c="69"/>сюда.</text:p>
      <text:p text:style-name="P2">Насыпаем соль и видим: </text:p>
      <text:p text:style-name="P2">Примёрз стакан химический, </text:p>
      <text:p text:style-name="P2">Процесс — эндотермический.</text:p>
      <text:p text:style-name="P2"/>
      <text:p text:style-name="P2">Вед 1 <text:s text:c="3"/>А видели ли вы чтобы снег горел?</text:p>
      <text:p text:style-name="P2"><text:s text:c="10"/>Посмотрим<text:span text:style-name="T1">:</text:span> (Опыт №2 Горение снега)</text:p>
      <text:p text:style-name="P2"><text:s text:c="10"/>Берём кусочки каких то камней </text:p>
      <text:p text:style-name="P2"><text:s text:c="8"/>Накрываем их снегом полней и зажигаем.</text:p>
      <text:p text:style-name="P2">Почему снег горит? <text:s/></text:p>
      <text:p text:style-name="P2">Что за камушки такие?</text:p>
      <text:p text:style-name="P2">Кто нам объяснит?</text:p>
      <text:p text:style-name="P2">(Карбид + вода (снег) = Ацетилен (Газ), он горит на снегу)</text:p>
      <text:p text:style-name="P2"/>
      <text:p text:style-name="P2">Вед 2</text:p>
      <text:p text:style-name="P2"><text:s/>В кружево будто одеты </text:p>
      <text:p text:style-name="P2">Деревья, кусты, провода </text:p>
      <text:p text:style-name="P2">И кажется сказкою это, </text:p>
      <text:p text:style-name="P2">А в сущности — только вода</text:p>
      <text:p text:style-name="P2">Безбрежная ширь океана</text:p>
      <text:p text:style-name="P2">И тихая заводь пруда</text:p>
      <text:p text:style-name="P2">Каскад водопада и брызги фонтана </text:p>
      <text:p text:style-name="P2">И всё это — только вода. </text:p>
      <text:p text:style-name="P2">«Знаете ли вы что?» Слово Труновой Тане</text:p>
      <text:p text:style-name="P2">Бывают озёра убийцы. Жители района Нжиндун на западе Камеруна хорошо помнят август 1984 года , когда с поверхности <text:s/>озера Монун поднялось белое облако и погубило 37 человек. В1986 году произошёл выброс газов с озера Ниос <text:span text:style-name="T1">,</text:span><text:span text:style-name="T2">что погубило 1800 жителей окрестных <text:s/>деревень. </text:span></text:p>
      <text:p text:style-name="P2"/>
      <text:p text:style-name="P2">Вот видите вода может и губить всё живое поэтому её нужно <text:soft-page-break/>изучать, знать все её свойства.</text:p>
      <text:p text:style-name="P2"/>
      <text:p text:style-name="P2"/>
      <text:p text:style-name="P2"/>
      <text:p text:style-name="P2"/>
      <text:p text:style-name="P2">Вед1 <text:s/>А для вас мы приготовили загадки:</text:p>
      <text:p text:style-name="P2"><text:s text:c="11"/>Я газ мельчайший и бесцветный</text:p>
      <text:p text:style-name="P2"><text:s text:c="11"/>Не ядовитый и безвредный</text:p>
      <text:p text:style-name="P2"><text:s text:c="11"/>Соединяюсь с кислородом</text:p>
      <text:p text:style-name="P2"><text:s text:c="11"/>Я для питья даю вам воду </text:p>
      <text:p text:style-name="P2"><text:s text:c="11"/>Угадайте элемент ?(ВОДОРОД)</text:p>
      <text:p text:style-name="P2"/>
      <text:p text:style-name="P2">Вед 2 <text:s/>Эта красавица всем вам знакома </text:p>
      <text:p text:style-name="P2"><text:s text:c="11"/>С ней вы встречались в школе и дома</text:p>
      <text:p text:style-name="P2"><text:s text:c="12"/>Бесцветна, чиста почти,</text:p>
      <text:p text:style-name="P2"><text:s text:c="13"/>Но только электричество включи</text:p>
      <text:p text:style-name="P2"><text:s text:c="13"/>И разлагается она</text:p>
      <text:p text:style-name="P2"><text:s text:c="14"/>На два каких то <text:span text:style-name="T2">вещества</text:span></text:p>
      <text:p text:style-name="P2"><text:s text:c="14"/>Угадайте (Вода = водород + кислород)</text:p>
      <text:p text:style-name="P2"><text:s text:c="12"/>А сейчас вам предлагаем</text:p>
      <text:p text:style-name="P2"><text:s text:c="13"/>Явление химическое, </text:p>
      <text:p text:style-name="P2"><text:s text:c="14"/>Но название опыта</text:p>
      <text:p text:style-name="P2"><text:s text:c="15"/>Чисто биологическое( опыт №3 <text:s/>«Ныряющее Яйцо») </text:p>
      <text:p text:style-name="P2"><text:s/></text:p>
      <text:p text:style-name="P2"><text:s text:c="5"/>Наливаем в банку воду</text:p>
      <text:p text:style-name="P2">Берём яйцо обычное</text:p>
      <text:p text:style-name="P2">Куриное симпатичное</text:p>
      <text:p text:style-name="P2">Опускаем тихо в воду </text:p>
      <text:p text:style-name="P2">Смотрим: <text:s/>яйцо тонет, потом всплывает</text:p>
      <text:p text:style-name="P2">Будто кто-то его толкает .</text:p>
      <text:p text:style-name="P2">А потом опять всё повторяется</text:p>
      <text:p text:style-name="P2">Как это называется ?</text:p>
      <text:p text:style-name="P2">Почему яйцо ныряется ?</text:p>
      <text:p text:style-name="P2">(Не вода <text:span text:style-name="T1">,</text:span> а раствор кислоты, скорлупа — карбонат, поэтому выделяются пузырьки углекислого газа и они выталкивают яйцо со дна. Затем яйцо освобождается от пузырьков и снова тонет и так до тех пор пока не прекратиться вся реакция)</text:p>
      <text:p text:style-name="P2">Вед 1 <text:s text:c="2"/>А сейчас опять загадки:</text:p>
      <text:p text:style-name="P2"><text:s text:c="12"/>Стих торжественный звучит</text:p>
      <text:p text:style-name="P2"><text:soft-page-break/><text:s text:c="12"/>Артист читает оду .</text:p>
      <text:p text:style-name="P2"><text:s text:c="12"/>К ней прибавим букву В</text:p>
      <text:p text:style-name="P2"><text:s text:c="13"/>И получим? <text:s text:c="2"/>ВОДУ</text:p>
      <text:p text:style-name="P2"/>
      <text:p text:style-name="P2"/>
      <text:p text:style-name="P2">Вед 2 <text:s text:c="2"/>А какое <text:s/>значение воды мы ещё не называли здесь? Что может вода?</text:p>
      <text:p text:style-name="P2">Вода может гасить пламя? (Опыт№4 «Зажжём спиртовку без спичек»)</text:p>
      <text:p text:style-name="P2">Сначала откроем колпачок</text:p>
      <text:p text:style-name="P2">И проверим фитилёк .</text:p>
      <text:p text:style-name="P2">Возьмём палочку стеклянную</text:p>
      <text:p text:style-name="P2">И зажжём спиртовку данную.</text:p>
      <text:p text:style-name="P2">(Смесь марганцовки + <text:span text:style-name="T1">H2SO4 </text:span><text:span text:style-name="T2">= высокая т.+ спирт =огонь)</text:span></text:p>
      <text:p text:style-name="P3">Чем же нам загасить спиртовку?</text:p>
      <text:p text:style-name="P3">Можно ли водой? Нет. Правило техники безопасности — только колпачком.</text:p>
      <text:p text:style-name="P3"/>
      <text:p text:style-name="P3">Вед 1 <text:s/>А какие правила ещё по тех. безопасности есть?</text:p>
      <text:p text:style-name="P3">Мы вас сейчас познакомим</text:p>
      <text:p text:style-name="P3"/>
      <text:p text:style-name="P3">Вед2 <text:s/>При работе с веществами <text:s/></text:p>
      <text:p text:style-name="P3">Не берите их руками . </text:p>
      <text:p text:style-name="P3">И не пробуйте на вкус </text:p>
      <text:p text:style-name="P3">Реактивы не арбуз.</text:p>
      <text:p text:style-name="P3">Слезет кожа с языка </text:p>
      <text:p text:style-name="P3">И отвалится рука</text:p>
      <text:p text:style-name="P3"/>
      <text:p text:style-name="P3">Вед1</text:p>
      <text:p text:style-name="P3"/>
      <text:p text:style-name="P3">Задавай себе вопрос </text:p>
      <text:p text:style-name="P3">Но не суй в пробирку нос. </text:p>
      <text:p text:style-name="P3">Будешь кашлять и чихать</text:p>
      <text:p text:style-name="P3">Слёзы градом проливать</text:p>
      <text:p text:style-name="P3">Вед2</text:p>
      <text:p text:style-name="P3">Если ты работаешь с твердым веществом </text:p>
      <text:p text:style-name="P3">Не бери его лопатой и не вздумай брать <text:s text:c="20"/></text:p>
      <text:p text:style-name="P2"><text:s text:c="59"/>ковшом </text:p>
      <text:p text:style-name="P2">Ты возьми его немножко-1/<text:span text:style-name="T1">8 </text:span><text:span text:style-name="T2">чайной ложки</text:span></text:p>
      <text:p text:style-name="P3"><text:soft-page-break/>При работе с жидкостью каждый должен знать</text:p>
      <text:p text:style-name="P3">Мерить надо в каплях-ведром не наливать.</text:p>
      <text:p text:style-name="P2"/>
      <text:p text:style-name="P2"/>
      <text:p text:style-name="P2"/>
      <text:p text:style-name="P3">Вед1</text:p>
      <text:p text:style-name="P3"/>
      <text:p text:style-name="P4">''<text:span text:style-name="T2">Знаете ли вы что ?</text:span>'' <text:span text:style-name="T2">слово Пичайкину Саше.</text:span></text:p>
      <text:p text:style-name="P3">Озеро Байкал — уникальный заповедник<text:span text:style-name="T1">! </text:span>Слайды</text:p>
      <text:p text:style-name="P3">Вед2</text:p>
      <text:p text:style-name="P3">Загадка:</text:p>
      <text:p text:style-name="P3">Темным облаком летело </text:p>
      <text:p text:style-name="P3">Опустилась птицей белой.</text:p>
      <text:p text:style-name="P3">Превратилась в человечка<text:span text:style-name="T1">,</text:span></text:p>
      <text:p text:style-name="P3">Постояло у крылечка,</text:p>
      <text:p text:style-name="P3">Покатилась кувырком </text:p>
      <text:p text:style-name="P3">И запела ручейком.</text:p>
      <text:p text:style-name="P3">Что это?(пар-снег-снеговик-вода).</text:p>
      <text:p text:style-name="P3"/>
      <text:p text:style-name="P3">Вед1</text:p>
      <text:p text:style-name="P3">Чего только нету,чего только нет</text:p>
      <text:p text:style-name="P3">На этом белом свете</text:p>
      <text:p text:style-name="P3">Химия-трудный,но важный предмет</text:p>
      <text:p text:style-name="P3">Её изучают все дети.</text:p>
      <text:p text:style-name="P3"/>
      <text:p text:style-name="P4"><text:span text:style-name="T2">Приглашаю двух желающих на сцену.</text:span>''</text:p>
      <text:p text:style-name="P4"><text:span text:style-name="T2">Загадай элемент </text:span>'' <text:span text:style-name="T2">Выполни действие :Порядковый номер элемента умножь на 2 ,затем прибавь 5 ,затем умножь на 5 :</text:span> <text:span text:style-name="T2">полученное число скажи мне,</text:span></text:p>
      <text:p text:style-name="P3">Я угадываю твой элемент.</text:p>
      <text:p text:style-name="P3">А еще хочется посмотреть опыты?</text:p>
      <text:p text:style-name="P3">1 Несгораемый платок <text:s text:c="2"/>2 Искрящее пламя</text:p>
      <text:p text:style-name="P3">Вед2 </text:p>
      <text:p text:style-name="P3">И так какой самый важный и самый распространенный минерал на <text:s/>Земле?</text:p>
      <text:p text:style-name="P3">Вода конечно!И поэтому её нужно беречь <text:s/>(слайды по охране природы села Герасимовки)</text:p>
      <text:p text:style-name="P3"/>
      <text:p text:style-name="P3">Вед1</text:p>
      <text:p text:style-name="P3"><text:soft-page-break/>Вода у тебя <text:s/>нет не вкуса не цвета не запаха,тобой наслаждаются,не ведая что ты такое.!</text:p>
      <text:p text:style-name="P3">Вед2</text:p>
      <text:p text:style-name="P3"/>
      <text:p text:style-name="P3">Нельзя сказать что ты необходима для жизни!</text:p>
      <text:p text:style-name="P3">Ты сама жизнь!</text:p>
      <text:p text:style-name="P3">Ты самое большое богатство на свете!</text:p>
      <text:p text:style-name="P3">Так написал Антуан.де.Сент-Экзюпер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7T12:11:22.41</meta:creation-date>
    <dc:date>2014-03-21T09:20:54.31</dc:date>
    <meta:editing-duration>PT1H56M3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6" meta:paragraph-count="156" meta:word-count="834" meta:character-count="5927"/>
  </office:meta>
</office:document-meta>
</file>